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ntonides vd Goesstraat 32, 2016-07716, plaatsen van dakkapel aan voorzijde woning, 1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5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5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5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ntonides vd Goesstraat 32, 2016-07716, plaatsen van dakkapel aan voorzijde woning,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59</meta:user-defined>
    <meta:user-defined meta:name="OVERHEIDop.GmbID/DC.identifier">gmb-2016-161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J 32</meta:user-defined>
    <meta:user-defined meta:name="OVERHEIDop.woonplaats">Haarlem</meta:user-defined>
    <meta:user-defined meta:name="OVERHEIDop.straatnaam">Antonides van der Go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41 492666</meta:user-defined>
    <meta:user-defined meta:name="OVERHEIDop.versieInformatie"/>
  </office:meta>
</office:document-meta>
</file>