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ijdorplaan 15, 2016-07715, plaatsen van vlaggenmasten bij Hogeschool Inholland, 15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1154</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54</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154</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ijdorplaan 15, 2016-07715, plaatsen van vlaggenmasten bij Hogeschool Inholland, 1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61154</meta:user-defined>
    <meta:user-defined meta:name="OVERHEIDop.GmbID/DC.identifier">gmb-2016-1611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E 15</meta:user-defined>
    <meta:user-defined meta:name="OVERHEIDop.woonplaats">Haarlem</meta:user-defined>
    <meta:user-defined meta:name="OVERHEIDop.straatnaam">Bijdor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157 489261</meta:user-defined>
    <meta:user-defined meta:name="OVERHEIDop.versieInformatie"/>
  </office:meta>
</office:document-meta>
</file>