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osta del Sol 190, 2016-07714, aanvraag luifel 4.4. m hoog en prijzenbord,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5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5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5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osta del Sol 190, 2016-07714, aanvraag luifel 4.4. m hoog en prijzenbord,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50</meta:user-defined>
    <meta:user-defined meta:name="OVERHEIDop.GmbID/DC.identifier">gmb-2016-1611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R 190</meta:user-defined>
    <meta:user-defined meta:name="OVERHEIDop.woonplaats">Haarlem</meta:user-defined>
    <meta:user-defined meta:name="OVERHEIDop.straatnaam">Costa del So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86 485711</meta:user-defined>
    <meta:user-defined meta:name="OVERHEIDop.versieInformatie"/>
  </office:meta>
</office:document-meta>
</file>