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yceumlaan 1, 2016-07712, tijdelijke school accommodatie i.v.m melding brandveilig gebruik Coornhert, 15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14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4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4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yceumlaan 1, 2016-07712, tijdelijke school accommodatie i.v.m melding brandveilig gebruik Coornhert, 1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48</meta:user-defined>
    <meta:user-defined meta:name="OVERHEIDop.GmbID/DC.identifier">gmb-2016-1611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WT</meta:user-defined>
    <meta:user-defined meta:name="OVERHEIDop.woonplaats">Haarlem</meta:user-defined>
    <meta:user-defined meta:name="OVERHEIDop.straatnaam">Lyceum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327 486318</meta:user-defined>
    <meta:user-defined meta:name="OVERHEIDop.versieInformatie"/>
  </office:meta>
</office:document-meta>
</file>