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Ontwerp intrekking Milieubeheer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le-Nassau zijn voornemens om de aan:</text:p>
            <text:p text:style-name="common-al"/>
            <text:p text:style-name="common-al">2012-0088 H.A.J.M. Michielsen, Dorpsstraat 4 te Ulicoten op 12 juli 2013, vernietigd en opnieuw verleend op 7 juli 2015 en gewijzigd op 11 augustus 2015 verleende omgevingsvergunning voor de inrichting gelegen aan Hondseindsebaan 1 te Ulicoten voor het houden van dieren ten behoeve van de oprichting van een agrarisch bedrijf geheel in te trekken.</text:p>
            <text:p text:style-name="common-al"/>
            <text:p text:style-name="common-al">Bekendmaking van deze ontwerp besluiten heeft plaatsgevonden door toezending aan de aanvrager.</text:p>
            <text:p text:style-name="common-al"/>
            <text:p text:style-name="common-al">Aanvraag, besluit en bijbehorende stukken liggen vanaf 21 november 2016 gedurende zes weken ter inzage, op werkdagen van 09.00 tot 12.30 uur en op woensdag van 13.30 tot 17.00 uur. Desgewenst kunt u ook op maandag in de gemeenschappelijke bibliotheek, Pastoor de Katerstraat 7 te Baarle-Nassau de stukken inzien en vrijdag van 13.30 tot 20.00 uur en op zaterdagmorgen van 10.00 tot 12.00 uur. U dient hiervoor een afspraak te maken.</text:p>
            <text:p text:style-name="common-al"/>
            <text:p text:style-name="common-al">Tegen de besluiten kan bezwaar worden ingediend bij het college van Burgemeester en Wethouders van de gemeente Baarle-Nassau. De termijn voor het indienen van een bezwaarschrift bedraagt zes weken. De bezwaartermijn vangt aan met ingang van de dag na de dag waarop het besluit ter inzage is gelegd (zie hierboven). Bezwaar kan worden ingesteld door belanghebbend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161146</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46</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46</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ntwerp intrekking Milieubeheer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146</meta:user-defined>
    <meta:user-defined meta:name="OVERHEIDop.GmbID/DC.identifier">gmb-2016-161146</meta:user-defined>
    <meta:user-defined meta:name="OVERHEID.TaxonomieBeleidsagenda/OVERHEID.category">Bestuur | Organisatie en beleid</meta:user-defined>
    <meta:user-defined meta:name="OVERHEID.Organisatietype/OVERHEID.organisationType">gemeente</meta:user-defined>
    <meta:user-defined meta:name="OVERHEID.Gemeente/DC.creator">Baarle-Nassau</meta:user-defined>
    <meta:user-defined meta:name="OVERHEID.Informatietype/DC.type">officiële publicatie</meta:user-defined>
    <dc:language>nl</dc:language>
    <meta:user-defined meta:name="OVERHEID.PostcodeHuisnummer/OVERHEIDop.postcodeHuisnummer">5113CL</meta:user-defined>
    <meta:user-defined meta:name="OVERHEIDop.woonplaats">Ulicoten</meta:user-defined>
    <meta:user-defined meta:name="OVERHEIDop.straatnaam">Hondseindsebaan</meta:user-defined>
    <meta:user-defined meta:name="OVERHEID.Gemeente/OVERHEID.authority">Baarle-Nassau</meta:user-defined>
    <meta:user-defined meta:name="OVERHEID.Gemeente/DCTERMS.publisher">Baarle-Nassau</meta:user-defined>
    <meta:user-defined meta:name="OVERHEIDgvop.Informatietype/DC.type">Beschikkingen | afhandeling</meta:user-defined>
    <meta:user-defined meta:name="OVERHEID.EPSG28992/DC.spatial">119454 385944</meta:user-defined>
    <meta:user-defined meta:name="OVERHEIDop.versieInformatie"/>
  </office:meta>
</office:document-meta>
</file>