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uid Schalkwijkerweg 28 A, 2016-07692, bouw klassieke schuur inclusief carport,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4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4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uid Schalkwijkerweg 28 A, 2016-07692, bouw klassieke schuur inclusief carport,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45</meta:user-defined>
    <meta:user-defined meta:name="OVERHEIDop.GmbID/DC.identifier">gmb-2016-1611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E 28a</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59 485130</meta:user-defined>
    <meta:user-defined meta:name="OVERHEIDop.versieInformatie"/>
  </office:meta>
</office:document-meta>
</file>