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ksterlaan, 2016-07676, herinrichting Eksterlaan  aanbrengen van (gemengd) rioolstelsel, drainage, onderhoud verhardingen en openbare verlichting, 15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14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4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4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ksterlaan, 2016-07676, herinrichting Eksterlaan  aanbrengen van (gemengd) rioolstelsel, drainage, onderhoud verhardingen en openbare verlichting,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41</meta:user-defined>
    <meta:user-defined meta:name="OVERHEIDop.GmbID/DC.identifier">gmb-2016-1611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meta:user-defined>
    <meta:user-defined meta:name="OVERHEIDop.woonplaats">Haarlem</meta:user-defined>
    <meta:user-defined meta:name="OVERHEIDop.straatnaam">Ekst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89 492196</meta:user-defined>
    <meta:user-defined meta:name="OVERHEIDop.versieInformatie"/>
  </office:meta>
</office:document-meta>
</file>