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Beleidsregels incidentele ontheffing sluitingstijd horecabedrijf 's-Hertogenbosch</text:p>
      <text:section text:name="regeling_id1-3-2" text:style-name="regeling">
        <text:section text:name="aanhef_id1-3-2-1" text:style-name="aanhef">
          <text:section text:name="preambule_id1-3-2-1-1" text:style-name="preambule">
            <text:p text:style-name="al">De burgemeester van 's-Hertogenbosch heeft op 15 november 2016 de Beleidsregels incidentele ontheffing sluitingstijd horecabedrijf 's-Hertogenbosch vastgesteld.</text:p>
            <text:p text:style-name="al"/>
          </text:section>
        </text:section>
        <text:section text:name="regeling-tekst_id1-3-2-2" text:style-name="regeling-tekst">
          <text:section text:name="tekst_id1-3-2-2-1" text:style-name="tekst">
            <text:p text:style-name="common-al">De burgemeester van 's-Hertogenbosch, </text:p>
            <text:p text:style-name="common-al">gelezen het voorstel met reg.nr. 6155094,</text:p>
            <text:p text:style-name="common-al">Overwegende dat:</text:p>
            <text:p text:style-name="common-al">artikel 5.3 lid 2 van de Horecaverordening de burgemeester de bevoegdheid geeft om in het geval van bijzondere gelegenheden, een horecabedrijf ontheffing te verlenen van de sluitingstijden zoals bepaald in artikel 5.1 eerste lid van de Horecaverordening.</text:p>
            <text:p text:style-name="common-al">om te voorkomen dat een incidentele ontheffingsmogelijkheid leidt tot omzeiling van het openingstijdenstelsel, toename van inzet door de politie en toename van de druk op het woon- en leefklimaat in de omgeving van de horecabedrijven kan slechts in bijzondere gevallen een ontheffing verleend worden. </text:p>
            <text:p text:style-name="common-al">voorkomen moet worden dat in elk individueel geval een eigen afweging moet worden gemaakt. </text:p>
            <text:p text:style-name="common-al">een beleidskader helderheid geeft aan de betrokken horecabedrijven en aan de behandelend ambtenaar. </text:p>
            <text:p text:style-name="common-al"/>
            <text:p text:style-name="common-al">
            <text:span text:style-name="nadrukvet">B</text:span>
            <text:span text:style-name="nadrukvet">esluit</text:span>
          </text:p>
            <text:p text:style-name="common-al">ingevolge artikel 4:81 van de Algemene wet bestuursrecht in samenhang met artikel 5.3 lid 2 van de Horecaverordening ’s-Hertogenbosch 2012 vast te stellen de ‘Beleidsregels incidentele ontheffing sluitingstijd horecabedrijf ’s-Hertogenbosch’.</text:p>
            <text:p text:style-name="common-al">Aldus vastgesteld, ’s-Hertogenbosch 15 november 2016</text:p>
            <text:p text:style-name="common-al">De burgemeester van ’s-Hertogenbosch,</text:p>
            <text:p text:style-name="common-al">mr. dr. A.G.J.M. Rombouts</text:p>
            <text:p text:style-name="common-al">
            <text:span text:style-name="nadrukvet"/>
          </text:p>
            <text:p text:style-name="common-al">
            <text:span text:style-name="nadrukvet">Beleidsregels incidentele ontheffing sluitingstijd horecabedrijf </text:span>
            <text:span text:style-name="nadrukvet">’s-Hertogenbosch</text:span>
          </text:p>
            <text:p text:style-name="common-al">
            <text:span text:style-name="nadrukvet">Bijzondere gelegenheden</text:span>
          </text:p>
            <text:p text:style-name="common-al">In artikel 5.3 lid 2 van de Horecaverordening is opgenomen dat er aan een horecabedrijf een ontheffing van de sluitingstijd kan worden verleend bij bijzondere gelegenheden. We beschouwen een gelegenheid als bijzonder wanneer: </text:p>
            <text:list text:style-name="id1-3-2-2-1-18">
              <text:list-item text:style-override="id1-3-2-2-1-18-1">
                <text:number>•</text:number>
                <text:p text:style-name="al">het een gelegenheid betreft waarbij de aard van de activiteiten niet hetzelfde zijn als de dagelijkse bedrijfsvoering van het horecabedrijf;</text:p>
                <text:p text:style-name="al">
                <text:span text:style-name="nadrukcur">Er moet </text:span>
                <text:span text:style-name="nadrukcur">sprake zijn van een aanvullende/ afwijkende activiteit en niet </text:span>
                <text:span text:style-name="nadrukcur">slechts </text:span>
                <text:span text:style-name="nadrukcur">een langere exploitatie </text:span>
                <text:span text:style-name="nadrukcur">van de horeca-inrichting</text:span>
                <text:span text:style-name="nadrukcur">. Vaak zal niet de horeca ondernemer maar een derde partij de organisator zijn van de bijzondere gelegenheid. </text:span>
              </text:p>
              </text:list-item>
            </text:list>
            <text:list text:style-name="id1-3-2-2-1-19">
              <text:list-item text:style-override="id1-3-2-2-1-19-1">
                <text:number>•</text:number>
                <text:p text:style-name="al">incidenteel is; </text:p>
                <text:p text:style-name="al">
                <text:span text:style-name="nadrukcur">De bijzondere gelegenheid is eenmalig, dan wel komt niet meer dan 2x per jaar voor</text:span>
                <text:span text:style-name="nadrukcur">. </text:span>
              </text:p>
              </text:list-item>
            </text:list>
            <text:list text:style-name="id1-3-2-2-1-20">
              <text:list-item text:style-override="id1-3-2-2-1-20-1">
                <text:number>•</text:number>
                <text:p text:style-name="al">van tijdelijke aard is;</text:p>
              </text:list-item>
              <text:list-item text:style-override="id1-3-2-2-1-20-2">
                <text:number>•</text:number>
                <text:p text:style-name="al">en een bijzonder karakter heeft van maatschappelijke en/ of culturele aard.</text:p>
              </text:list-item>
            </text:list>
            <text:p text:style-name="common-al">Deze ontheffingsmogelijkheid moet uiterst terughoudend worden gebruikt. Derhalve dient, bij twijfel of een gelegenheid kan worden aangemerkt als een bijzondere gelegenheid, te worden meegewogen dat er ook een <text:span text:style-name="nadrukondlijn">noodzaak</text:span> moet zijn dat de bijzondere gelegenheid wordt gehouden buiten de reguliere openingstijden. </text:p>
            <text:p text:style-name="common-al">
            <text:span text:style-name="nadrukvet">CBF Keurmerk</text:span>
          </text:p>
            <text:p text:style-name="common-al">Een gelegenheid met een bijzonder karakter van maatschappelijke aard, dat wordt georganiseerd voor een goed doel, wordt alleen in behandeling genomen wanneer het betreffende goede doel een CBF keurmerk (keur/ certificaat/ verklaring geen bezwaar) heeft.</text:p>
            <text:p text:style-name="common-al">
            <text:span text:style-name="nadrukvet">Geluidseisen Activiteitenbesluit</text:span>
          </text:p>
            <text:p text:style-name="common-al">Tevens dient er rekening mee te worden gehouden dat wanneer er een incidentele ontheffing wordt verleend het horecabedrijf ook tijdens de extra lange openingstijden dient te voldoen aan de geluidseisen van het Activiteitenbesluit. </text:p>
            <text:p text:style-name="common-al">
            <text:span text:style-name="nadrukvet">Welke gelegenheden kunnen niet worden aangemerkt als bijzonder?</text:span>
          </text:p>
            <text:p text:style-name="common-al">Persoonlijke feesten voor een verjaardag, bruiloft en andere jubilea komen niet voor de incidentele ontheffing sluitingstijden in aanmerking. Die gelegenheden zijn uiteraard voor de persoon/ horecabedrijf wel bijzonder maar hebben geen bijzonder karakter van maatschappelijke en/of culturele aard. </text:p>
            <text:p text:style-name="common-al">Ook themagerichte gelegenheden in het kader van <text:span text:style-name="nadrukondlijn">Carnaval</text:span> komen niet in aanmerking voor de incidentele ontheffing omdat zij niet aangemerkt kunnen worden als bijzonder, zoals hiervoor gedefinieerd. Carnaval wordt namelijk standaard elk jaar gehouden en zelfs de data wanneer het de komende jaren plaatsvindt zijn al bekend. </text:p>
            <text:p text:style-name="common-al">Daarnaast zijn voor Carnaval reeds ruimere openingstijden geregeld in artikel 5.8: ‘bijzondere gelegenheden’. Het is te verwachten dat wanneer er een mogelijkheid zou zijn om een incidentele ontheffing te krijgen voor gelegenheden in het kader van Carnaval hier op grote schaal gebruik van gemaakt zou worden. Met als gevolg omzeiling van de reguliere sluitingstijdenregeling en een ontoelaatbare toename van de druk op het woon- en leefklimaat in de omgeving van de horecabedrijven.</text:p>
            <text:p text:style-name="common-al">
            <text:span text:style-name="nadrukvet">Overig</text:span>
          </text:p>
            <text:p text:style-name="common-al">Verder geldt deze incidentele ontheffingsmogelijkheid niet voor horecabedrijven die in hoofdzaak in gebruik zijn bij een sport- of jeugdorganisatie of buurthuis of wijkcentrum. Zij kunnen namelijk nooit een ‘bijzondere gelegenheid’ organiseren omdat zij vanuit de aard van hun activiteiten en het bestemmingsplan juist niets mogen organiseren wat qua activiteiten afwijkt van hun dagelijkse bedrijfsvoering. Overigens is voor deze sport- of jeugdorganisaties of buurthuis of wijkcentrum reeds geregeld in artikel 5.3 lid 1 van de Horecaverordening dat zij maximaal 6 keer per kalenderjaar ontheffing kunnen krijgen van de sluitingstijden tot uiterlijk 02.00 uur. </text:p>
            <text:p text:style-name="common-al">Nachtzaken en horecabedrijven met een weekendontheffing komen wel in aanmerking voor een incidentele ontheffing.</text:p>
            <text:p text:style-name="common-al">
            <text:span text:style-name="nadrukondlijn">Citeertitel</text:span>
          </text:p>
            <text:p text:style-name="common-al">Deze beleidsregel kan worden aangehaald als ‘Beleidsregels incidentele ontheffing sluitingstijd horecabedrijf ’s-Hertogenbosch 2016’.</text:p>
            <text:p text:style-name="common-al">
            <text:span text:style-name="nadrukondlijn">Bekendmaking en inwerkingtreding</text:span>
          </text:p>
            <text:p text:style-name="last-al">Deze beleidsregel treedt in werking op de eerste dag na bekendma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6114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cidentele ontheffing sluitingstijd horecabedrijf 's-Hertogen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40</meta:user-defined>
    <meta:user-defined meta:name="OVERHEIDop.GmbID/DC.identifier">gmb-2016-161140</meta:user-defined>
    <meta:user-defined meta:name="OVERHEID.TaxonomieBeleidsagenda/OVERHEID.category">Openbare orde en veiligheid | Organisatie en beleid</meta:user-defined>
    <meta:user-defined meta:name="OVERHEID.Gemeente/DC.spatial">'s-Hertogenbosch</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op.versieInformatie"/>
  </office:meta>
</office:document-meta>
</file>