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Lelycentredag (braderie) (e16015)</text:p>
            <text:p text:style-name="common-al">Aanvrager:  Fresh Events B.V.</text:p>
            <text:p text:style-name="common-al">Locatie:     Winkelcentrum Lelycentre</text:p>
            <text:p text:style-name="common-al">datum:      17 juni 2016 </text:p>
            <text:p text:style-name="common-al"/>
            <text:p text:style-name="common-al">Onderwerp:  Straatmuziekfestival (e16016)</text:p>
            <text:p text:style-name="common-al">Aanvrager:  Van Blerk Muziek VOF</text:p>
            <text:p text:style-name="common-al">Locatie:     Stadshart</text:p>
            <text:p text:style-name="common-al">datum:      11 juni 2016 </text:p>
            <text:p text:style-name="common-al"/>
            <text:p text:style-name="common-al">Onderwerp:  Diverse Auto- en Motorsport evenementen (e16017)</text:p>
            <text:p text:style-name="common-al">Aanvrager:  Stichting Midland Circuit Beheer Lelystad</text:p>
            <text:p text:style-name="common-al">Locatie:     Midland Circuit</text:p>
            <text:p text:style-name="common-al">datum:      diverse data tussen 20 maart 2016 t/m 13 november 2016</text:p>
            <text:p text:style-name="common-al"/>
            <text:p text:style-name="common-al">Onderwerp:  Lelystadse Opel-Meeting (e16018)</text:p>
            <text:p text:style-name="common-al">Aanvrager:  Lelystadse Opel Meeting</text:p>
            <text:p text:style-name="common-al">Locatie:     Schoonzicht</text:p>
            <text:p text:style-name="common-al">datum:      11 september 2016 </text:p>
            <text:p text:style-name="common-al"/>
            <text:p text:style-name="common-al">Onderwerp:  Circus in de Zorg t.b.v. Jubileumfeest Laarhof (besloten Circusvoorstelling) (e16019)</text:p>
            <text:p text:style-name="common-al">Aanvrager:  Stichting Coloriet Lelystad</text:p>
            <text:p text:style-name="common-al">Locatie:     Grasterrein t.o. voormalig pannenkoekenhuis Woldpark</text:p>
            <text:p text:style-name="common-al">datum:      26 mei 2016 </text:p>
            <text:p text:style-name="common-al"/>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611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14</meta:user-defined>
    <meta:user-defined meta:name="OVERHEIDop.GmbID/DC.identifier">gmb-2016-1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23AG 112</meta:user-defined>
    <meta:user-defined meta:name="OVERHEIDop.woonplaats">Lelystad</meta:user-defined>
    <meta:user-defined meta:name="OVERHEIDop.straatnaam">Koopmansstraat</meta:user-defined>
    <meta:user-defined meta:name="OVERHEID.PostcodeHuisnummer/OVERHEIDop.postcodeHuisnummer">8232</meta:user-defined>
    <meta:user-defined meta:name="OVERHEIDop.straatnaam">Stadhuisplein</meta:user-defined>
    <meta:user-defined meta:name="OVERHEID.PostcodeHuisnummer/OVERHEIDop.postcodeHuisnummer">8218</meta:user-defined>
    <meta:user-defined meta:name="OVERHEIDop.straatnaam">Talingweg</meta:user-defined>
    <meta:user-defined meta:name="OVERHEID.PostcodeHuisnummer/OVERHEIDop.postcodeHuisnummer">8242</meta:user-defined>
    <meta:user-defined meta:name="OVERHEIDop.straatnaam">Schoonzicht</meta:user-defined>
    <meta:user-defined meta:name="OVERHEID.PostcodeHuisnummer/OVERHEIDop.postcodeHuisnummer">8225AA</meta:user-defined>
    <meta:user-defined meta:name="OVERHEIDop.straatnaam">Wold|11</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613 503589</meta:user-defined>
    <meta:user-defined meta:name="OVERHEID.EPSG28992/DC.spatial">161087 502206</meta:user-defined>
    <meta:user-defined meta:name="OVERHEID.EPSG28992/DC.spatial">162736 495841</meta:user-defined>
    <meta:user-defined meta:name="OVERHEID.EPSG28992/DC.spatial">158555 503483</meta:user-defined>
    <meta:user-defined meta:name="OVERHEID.EPSG28992/DC.spatial">161494 502130</meta:user-defined>
    <meta:user-defined meta:name="OVERHEIDop.versieInformatie"/>
  </office:meta>
</office:document-meta>
</file>