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rankhuizerallee 30, plaatsen overkapping stallen twee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Frankhuizerallee 30 – </text:span>voor het<text:span text:style-name="nadrukvet"/> plaatsen van een overkapping voor het stallen van twee fietsen ingetrokken op 16 novem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13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rankhuizerallee 30, plaatsen overkapping stallen twee fie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36</meta:user-defined>
    <meta:user-defined meta:name="OVERHEIDop.GmbID/DC.identifier">gmb-2016-161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XA 30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857 504198</meta:user-defined>
    <meta:user-defined meta:name="OVERHEIDop.versieInformatie"/>
  </office:meta>
</office:document-meta>
</file>