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ro Businesspark 90: nieuwe aanvraag, bouw kassen en bedrijfsruimt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Agro Businesspark 90,  6708 PW, bouw kassen en bedrijfsruimte, 2016W2309, ontvangen op 11-11-2016</text:p>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61135</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135</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135</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gro Businesspark 90: nieuwe aanvraag, bouw kassen en bedrijfsruimte,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135</meta:user-defined>
    <meta:user-defined meta:name="OVERHEIDop.GmbID/DC.identifier">gmb-2016-1611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PW 90</meta:user-defined>
    <meta:user-defined meta:name="OVERHEIDop.woonplaats">Wageningen</meta:user-defined>
    <meta:user-defined meta:name="OVERHEIDop.straatnaam">Agro Business park</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2790 443182</meta:user-defined>
    <meta:user-defined meta:name="OVERHEIDop.versieInformatie"/>
  </office:meta>
</office:document-meta>
</file>