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0 november 2016, Boschoven 6, 5111 XG</text:p>
            <text:p text:style-name="common-al">kappen kastanjeboom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113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34</meta:user-defined>
    <meta:user-defined meta:name="OVERHEIDop.GmbID/DC.identifier">gmb-2016-16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24 385070</meta:user-defined>
    <meta:user-defined meta:name="OVERHEIDop.versieInformatie"/>
  </office:meta>
</office:document-meta>
</file>