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kappen van 4   bomen op de werf, Oudegracht tegenover nr. 17, 21, 37 en 43 te Utrecht,   HZ_WABO-16-303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Oudegracht tegenover nr. 17, 21, 37 en 43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6-3039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kappen van 4 bomen op de werf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 vanaf datum:   15-11-2016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61124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124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124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kappen van 4   bomen op de werf, Oudegracht tegenover nr. 17, 21, 37 en 43 te Utrecht,   HZ_WABO-16-303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1124</meta:user-defined>
    <meta:user-defined meta:name="OVERHEIDop.GmbID/DC.identifier">gmb-2016-1611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11AC 37</meta:user-defined>
    <meta:user-defined meta:name="OVERHEIDop.woonplaats">Utrecht</meta:user-defined>
    <meta:user-defined meta:name="OVERHEIDop.straatnaam">Oudegracht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6437 456361</meta:user-defined>
    <meta:user-defined meta:name="OVERHEIDop.versieInformatie"/>
  </office:meta>
</office:document-meta>
</file>