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rel-column-width="13*"/>
    </style:style>
    <style:style style:family="table-column" style:parent-style-name="colspec" style:name="id1-3-2-4-51-1-2">
      <style:table-column-properties style:rel-column-width="71*"/>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2*"/>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2*"/>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2*"/>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0*"/>
    </style:style>
    <style:style style:family="table-column" style:parent-style-name="colspec" style:name="id1-3-2-4-73-1-3">
      <style:table-column-properties style:rel-column-width="70*"/>
    </style:style>
    <style:style style:family="table-column" style:parent-style-name="colspec" style:name="id1-3-2-4-73-1-4">
      <style:table-column-properties style:rel-column-width="12*"/>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0*"/>
    </style:style>
    <style:style style:family="table-column" style:parent-style-name="colspec" style:name="id1-3-2-4-75-1-3">
      <style:table-column-properties style:rel-column-width="70*"/>
    </style:style>
    <style:style style:family="table-column" style:parent-style-name="colspec" style:name="id1-3-2-4-75-1-4">
      <style:table-column-properties style:rel-column-width="12*"/>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12*"/>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12*"/>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70*"/>
    </style:style>
    <style:style style:family="table-column" style:parent-style-name="colspec" style:name="id1-3-2-4-81-1-3">
      <style:table-column-properties style:rel-column-width="12*"/>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12*"/>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12*"/>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12*"/>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70*"/>
    </style:style>
    <style:style style:family="table-column" style:parent-style-name="colspec" style:name="id1-3-2-4-93-1-3">
      <style:table-column-properties style:rel-column-width="12*"/>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12*"/>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70*"/>
    </style:style>
    <style:style style:family="table-column" style:parent-style-name="colspec" style:name="id1-3-2-4-98-1-3">
      <style:table-column-properties style:rel-column-width="12*"/>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12*"/>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12*"/>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0*"/>
    </style:style>
    <style:style style:family="table-column" style:parent-style-name="colspec" style:name="id1-3-2-4-114-1-3">
      <style:table-column-properties style:rel-column-width="70*"/>
    </style:style>
    <style:style style:family="table-column" style:parent-style-name="colspec" style:name="id1-3-2-4-114-1-4">
      <style:table-column-properties style:rel-column-width="12*"/>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0*"/>
    </style:style>
    <style:style style:family="table-column" style:parent-style-name="colspec" style:name="id1-3-2-4-116-1-3">
      <style:table-column-properties style:rel-column-width="70*"/>
    </style:style>
    <style:style style:family="table-column" style:parent-style-name="colspec" style:name="id1-3-2-4-116-1-4">
      <style:table-column-properties style:rel-column-width="12*"/>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12*"/>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70*"/>
    </style:style>
    <style:style style:family="table-column" style:parent-style-name="colspec" style:name="id1-3-2-4-122-1-3">
      <style:table-column-properties style:rel-column-width="12*"/>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70*"/>
    </style:style>
    <style:style style:family="table-column" style:parent-style-name="colspec" style:name="id1-3-2-4-125-1-3">
      <style:table-column-properties style:rel-column-width="12*"/>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12*"/>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12*"/>
    </style:style>
    <style:style style:family="table-column" style:parent-style-name="colspec" style:name="id1-3-2-4-134-1-1">
      <style:table-column-properties style:rel-column-width="12*"/>
    </style:style>
    <style:style style:family="table-column" style:parent-style-name="colspec" style:name="id1-3-2-4-134-1-2">
      <style:table-column-properties style:rel-column-width="70*"/>
    </style:style>
    <style:style style:family="table-column" style:parent-style-name="colspec" style:name="id1-3-2-4-134-1-3">
      <style:table-column-properties style:rel-column-width="12*"/>
    </style:style>
    <style:style style:family="table-column" style:parent-style-name="colspec" style:name="id1-3-2-4-137-1-1">
      <style:table-column-properties style:rel-column-width="12*"/>
    </style:style>
    <style:style style:family="table-column" style:parent-style-name="colspec" style:name="id1-3-2-4-137-1-2">
      <style:table-column-properties style:rel-column-width="70*"/>
    </style:style>
    <style:style style:family="table-column" style:parent-style-name="colspec" style:name="id1-3-2-4-137-1-3">
      <style:table-column-properties style:rel-column-width="12*"/>
    </style:style>
    <style:style style:family="table-column" style:parent-style-name="colspec" style:name="id1-3-2-4-140-1-1">
      <style:table-column-properties style:rel-column-width="12*"/>
    </style:style>
    <style:style style:family="table-column" style:parent-style-name="colspec" style:name="id1-3-2-4-140-1-2">
      <style:table-column-properties style:rel-column-width="70*"/>
    </style:style>
    <style:style style:family="table-column" style:parent-style-name="colspec" style:name="id1-3-2-4-140-1-3">
      <style:table-column-properties style:rel-column-width="12*"/>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70*"/>
    </style:style>
    <style:style style:family="table-column" style:parent-style-name="colspec" style:name="id1-3-2-4-145-1-3">
      <style:table-column-properties style:rel-column-width="12*"/>
    </style:style>
    <style:style style:family="table-column" style:parent-style-name="colspec" style:name="id1-3-2-4-148-1-1">
      <style:table-column-properties style:rel-column-width="12*"/>
    </style:style>
    <style:style style:family="table-column" style:parent-style-name="colspec" style:name="id1-3-2-4-148-1-2">
      <style:table-column-properties style:rel-column-width="70*"/>
    </style:style>
    <style:style style:family="table-column" style:parent-style-name="colspec" style:name="id1-3-2-4-148-1-3">
      <style:table-column-properties style:rel-column-width="12*"/>
    </style:style>
    <style:style style:family="table-column" style:parent-style-name="colspec" style:name="id1-3-2-4-151-1-1">
      <style:table-column-properties style:rel-column-width="12*"/>
    </style:style>
    <style:style style:family="table-column" style:parent-style-name="colspec" style:name="id1-3-2-4-151-1-2">
      <style:table-column-properties style:rel-column-width="69*"/>
    </style:style>
    <style:style style:family="table-column" style:parent-style-name="colspec" style:name="id1-3-2-4-151-1-3">
      <style:table-column-properties style:rel-column-width="12*"/>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70*"/>
    </style:style>
    <style:style style:family="table-column" style:parent-style-name="colspec" style:name="id1-3-2-4-154-1-3">
      <style:table-column-properties style:rel-column-width="12*"/>
    </style:style>
    <style:style style:family="table-column" style:parent-style-name="colspec" style:name="id1-3-2-4-162-1-1">
      <style:table-column-properties style:rel-column-width="12*"/>
    </style:style>
    <style:style style:family="table-column" style:parent-style-name="colspec" style:name="id1-3-2-4-162-1-2">
      <style:table-column-properties style:rel-column-width="69*"/>
    </style:style>
    <style:style style:family="table-column" style:parent-style-name="colspec" style:name="id1-3-2-4-162-1-3">
      <style:table-column-properties style:rel-column-width="12*"/>
    </style:style>
    <style:style style:family="table-column" style:parent-style-name="colspec" style:name="id1-3-2-4-165-1-1">
      <style:table-column-properties style:rel-column-width="12*"/>
    </style:style>
    <style:style style:family="table-column" style:parent-style-name="colspec" style:name="id1-3-2-4-165-1-2">
      <style:table-column-properties style:rel-column-width="69*"/>
    </style:style>
    <style:style style:family="table-column" style:parent-style-name="colspec" style:name="id1-3-2-4-165-1-3">
      <style:table-column-properties style:rel-column-width="12*"/>
    </style:style>
  </office:automatic-styles>
  <office:body>
    <office:text>
      <text:p text:style-name="new_page_staatscourant"/>
      <text:p text:style-name="single-kop-titel">Verordening van de gemeenteraad van de gemeente Deventer houdende belasting leges Legesverorden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7 september 2016, nummer 2016-1638, </text:p>
            <text:p text:style-name="al">gelet op de artikelen 156, tweede lid, aanhef en onderdeel h, en 229, eerste lid, aanhef en onderdeel b van de Gemeentewet.</text:p>
            <text:p text:style-name="al"/>
            <text:p text:style-name="al">
            <text:span text:style-name="nadrukvet">BESLUIT</text:span>
          </text:p>
            <text:p text:style-name="al"/>
            <text:p text:style-name="al">Vast te stellen:</text:p>
            <text:p text:style-name="al">De <text:span text:style-name="nadrukvet">Verordening op de heffing en de invordering van leges 2017 (Legesverorden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de dag in een kalendermaand tot en met de (n–1)e dag in de volgende kalendermaand;</text:p>
              </text:list-item>
              <text:list-item text:style-override="id1-3-2-2-1-3-4">
                <text:number>d.</text:number>
                <text:p text:style-name="al">‘jaar’: het tijdvak dat loopt van de nde dag in een kalenderjaar tot en met de (n–1e)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dubbelen der leggers en plans van het kadaster ten behoeve van de rijks- of provinciale dienst;</text:p>
              </text:list-item>
              <text:list-item text:style-override="id1-3-2-2-4-3-4">
                <text:number>d.</text:number>
                <text:p text:style-name="al">beschikkingen op verzoekschriften met betrekking tot plaatselijke belastingen;</text:p>
              </text:list-item>
              <text:list-item text:style-override="id1-3-2-2-4-3-5">
                <text:number>e.</text:number>
                <text:p text:style-name="al">de in Titel 1 Hoofdstuk 10 van de tarieventabel (Gemeentearchief) omschreven inlichtingen, onderzoe- kingen, afgifte van afschriften en andere werkzaamheden in de gevallen, waarin deze worden verzocht voor een wetenschappelijk of filantropisch doel;</text:p>
              </text:list-item>
              <text:list-item text:style-override="id1-3-2-2-4-3-6">
                <text:number>f.</text:number>
                <text:p text:style-name="al">attestatiën de vitae en legalisatie van een handtekening of foto ten behoeve van door publiekrechtelijke lichamen toe te kennen pensioenen, lijfrente, wachtgeld of uitkeringen; </text:p>
              </text:list-item>
              <text:list-item text:style-override="id1-3-2-2-4-3-7">
                <text:number>g.</text:number>
                <text:p text:style-name="al">bewijzen van onvermogen;</text:p>
              </text:list-item>
              <text:list-item text:style-override="id1-3-2-2-4-3-8">
                <text:number>h.</text:number>
                <text:p text:style-name="al">stukken, opgaven, inlichtingen, onderzoekingen en dergelijke, welke krachtens wettelijk voorschrift kosteloos moeten worden verstrekt of verricht;</text:p>
              </text:list-item>
              <text:list-item text:style-override="id1-3-2-2-4-3-9">
                <text:number>i.</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artikel 1.19.3 van de tarieventabel behorende bij legesverordening 2016,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 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artikel 13, tweede lid, genoemde datum worden ingetrokken: de “legesverordening 2016” vastgesteld door de gemeenteraad van Deventer op 11 november 2015, de 1e wijziging tarieventabel behorende bij de legesverordening 2016 vastgesteld door de gemeenteraad van Deventer op 8 december 2015 en de verordening tot 2e wijziging legesverordening 2015 vastgesteld door B&amp;W van Deventer op 9 maart 2016,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2-5">
                <text:number>4.</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 artikel 12, derde lid, het tijdstip waarop het in dat lid genoemde wetsvoorstel tot wet is of wordt verheven en artikel I van die wet in werking treedt.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 “Legesverordening 2017”.</text:p>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text:p>
            <text:p><text:span text:style-name="functie">De raad voornoemd,</text:span></text:p>
            <text:p><text:span text:style-name="functie">de griffier de voorzitter,</text:span></text:p>
            <text:p><text:span text:style-name="functie"/></text:p>
            <text:p><text:span text:style-name="functie">Drs. S.J.Peet Ir. A.P. Heidema</text:span></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Titel 1 Algemene dienstverlening</text:p>
          <text:p text:style-name="al">Hoofdstuk 1 Burgerlijke stand</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s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364,00</text:p>
                  <text:p text:style-name="table_al">€ 397,00</text:p>
                  <text:p text:style-name="table_al">€ 425,00</text:p>
                  <text:p text:style-name="table_al">€ 4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275,00</text:p>
                  <text:p text:style-name="table_al">€ 382,00</text:p>
                  <text:p text:style-name="table_al">€ 408,00</text:p>
                  <text:p text:style-name="table_al">€ 40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364,00</text:p>
                  <text:p text:style-name="table_al">€ 397,00</text:p>
                  <text:p text:style-name="table_al">€ 425,00</text:p>
                  <text:p text:style-name="table_al">€ 4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e periode dan bedoeld onder 1.1.1.1 tot en met 1.1.1.9 en op 1 januari, 27 april, Hemelvaartsdag, 5 mei, 2e Paasdag, 2e Pinksterdag en 2e Kerstdag: tarief als zondag zoals vermeld per lo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Kosteloze sluiting van een huwelijk of geregistreerd partnerschap in de ondertrouwkamer in de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ondertrouwkamer in het stadhuis:</text:p>
                  <text:p text:style-name="table_al">op maandag en dinsdag van 10.00 t/m 16.30 uur</text:p>
                  <text:p text:style-name="table_al">op woensdag t/m vrijdag van 9.00 t/m 16.30 uur</text:p>
                </table:table-cell>
                <table:table-cell table:style-name="entry" table:number-rows-spanned="1" table:number-columns-spanned="1">
                  <text:p text:style-name="table_al"/>
                  <text:p text:style-name="table_al">€ 275,00</text:p>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 dien de omzetting plaatsvindt in de ondertrouwkamer in het stadhuis zonder ceremonie en zonder dat hierbij derden aanwezig zijn, is de omzetting kosteloos</text:p>
                </table:table-cell>
                <table:table-cell table:style-name="entry"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aanstaande echtgenoot/echtgenote of partners kunnen wegens ziekte of gevangenschap niet naar een van de aangewezen trouwlocaties kom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een trouwboekje of partnerschapboekje of samenlevingsboekje of duplicaat trouwboekje, partnerschapboekje of samenleving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op gekalligrafeerde wijze bijschrijven van kinderen in een trouwboekje, partnerschapboekje of samenlevingsboekje, per kind</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0,50</text:p>
                </table:table-cell>
              </table:table-row>
            </table:table>
            <text:p text:style-name="table_bottom"/>
          </text:section>
          <text:p text:style-name="al">Hoofdstuk 2 Reisdocumen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Hoofdstuk 3 Rijbewijz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20</text:p>
                </table:table-cell>
              </table:table-row>
            </table:table>
            <text:p text:style-name="table_bottom"/>
          </text:section>
          <text:p text:style-name="al">Hoofdstuk 4 Verstrekkingen uit de basisregistratie person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2,80</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830,00</text:p>
                </table:table-cell>
              </table:table-row>
            </table:table>
            <text:p text:style-name="table_bottom"/>
          </text:section>
          <text:p text:style-name="al">Hoofdstuk 5 Vervallen </text:p>
          <text:p text:style-name="al">Hoofdstuk 6 Vervallen </text:p>
          <text:p text:style-name="al">Hoofdstuk 7 Vervallen </text:p>
          <text:p text:style-name="al">Hoofdstuk 8 Vastgoedinformatie</text:p>
          <text:p text:style-name="al">                       Begripsomschrijving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ext:p text:style-name="table_al"/>
                </table:table-cell>
              </table:table-row>
            </table:table>
            <text:p text:style-name="table_bottom"/>
          </text:section>
          <text:p text:style-name="al"/>
          <text:p text:style-name="al">                      Tariev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structuurvisie</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een volledige bestemmingsplan-, exploitatieplan- of structuurvisiekaart</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2">
                  <text:p text:style-name="table_al">1.8.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2">
                  <text:p text:style-name="table_al">1.8.2.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 </text:p>
                </table:table-cell>
                <table:table-cell table:style-name="entry" table:number-rows-spanned="1" table:number-columns-spanned="1">
                  <text:p text:style-name="table_al">de inschrijving in het register bedoeld in artikel 3.3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1">
                  <text:p text:style-name="table_al">het openbare register van beschermde monumenten bedoeld in artikel 3.3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
                    <text:span text:style-name="nadrukcur">Geografisch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staat voor het in behandeling nemen van een aanvraag tot het verstrekken van 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1">
                  <text:p text:style-name="table_al">uit vaste kosten per lever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1">
                  <text:p text:style-name="table_al">welke worden verhoogd met de van toepassing zijnde variabel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2.1</text:p>
                </table:table-cell>
                <table:table-cell table:style-name="entry" table:number-rows-spanned="1" table:number-columns-spanned="1">
                  <text:p text:style-name="table_al">GBK: Landelijk gebied:  per hectare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1.8.4.2.2</text:p>
                </table:table-cell>
                <table:table-cell table:style-name="entry" table:number-rows-spanned="1" table:number-columns-spanned="1">
                  <text:p text:style-name="table_al">GBK: Infrastructureel- en industrie- gebied:  per hectare of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1.8.4.2.3</text:p>
                </table:table-cell>
                <table:table-cell table:style-name="entry" table:number-rows-spanned="1" table:number-columns-spanned="1">
                  <text:p text:style-name="table_al">GBK: Bebouwd gebied overig:  per hectare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2">
                  <text:p text:style-name="table_al">1.8.4.2.4</text:p>
                </table:table-cell>
                <table:table-cell table:style-name="entry" table:number-rows-spanned="1" table:number-columns-spanned="1">
                  <text:p text:style-name="table_al">overig kaartmateriaal:  Landelijk gebied:  per hectare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1.8.4.2.5</text:p>
                </table:table-cell>
                <table:table-cell table:style-name="entry" table:number-rows-spanned="1" table:number-columns-spanned="1">
                  <text:p text:style-name="table_al">overig kaartmateriaal:  Infrastructureel- en Industriegebied:  per hectare of gedeelte daar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2">
                  <text:p text:style-name="table_al">1.8.4.2.6</text:p>
                </table:table-cell>
                <table:table-cell table:style-name="entry" table:number-rows-spanned="1" table:number-columns-spanned="1">
                  <text:p text:style-name="table_al">overig kaartmateriaal:  Bebouwd gebied overig:  per hectare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2">
                  <text:p text:style-name="table_al">1.8.4.2.7</text:p>
                </table:table-cell>
                <table:table-cell table:style-name="entry" table:number-rows-spanned="1" table:number-columns-spanned="1">
                  <text:p text:style-name="table_al">kleinschalig kaartmateriaal met beperkte inhoud en overzichtstekeningen: per hectare of gedeelte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2">
                  <text:p text:style-name="table_al">
                    <text:span text:style-name="nadrukcur">Digitale geografische informatie (inclusief media</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staat voor het in behandeling nemen van een aanvraag tot het verstrekken van digitale geografische informatie:</text:p>
                </table:table-cell>
                <table:table-cell table:style-name="entry" table:number-rows-spanned="1" table:number-columns-spanned="1">
                  <text:p text:style-name="table_al"/>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1.8.5.1</text:p>
                </table:table-cell>
                <table:table-cell table:style-name="entry" table:number-rows-spanned="1" table:number-columns-spanned="2">
                  <text:p text:style-name="table_al">Standaard digitaal bestand (basiskaart Devente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2">
                  <text:p text:style-name="table_al">Topografisch basis bestand (geheel Devente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
                    <text:span text:style-name="nadrukcur">Kadastral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ext:p text:style-name="table_al"/>
                </table:table-cell>
              </table:table-row>
            </table:table>
            <text:p text:style-name="table_bottom"/>
          </text:section>
          <text:p text:style-name="al">Hoofdstuk 8 a Milieu</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78,50</text:p>
                </table:table-cell>
              </table:table-row>
            </table:table>
            <text:p text:style-name="table_bottom"/>
          </text:section>
          <text:p text:style-name="al">Hoofdstuk 9 Overige publiekszak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2,60</text:p>
                </table:table-cell>
              </table:table-row>
            </table:table>
            <text:p text:style-name="table_bottom"/>
          </text:section>
          <text:p text:style-name="al">Hoofdstuk 10 Gemeentearchief</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8,85</text:p>
                </table:table-cell>
              </table:table-row>
            </table:table>
            <text:p text:style-name="table_bottom"/>
          </text:section>
          <text:p text:style-name="al">Hoofdstuk 11 Vervallen</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12 Leegstandwet</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Hoofdstuk 13 Vervallen</text:p>
          <text:p text:style-name="al">Hoofdstuk 14 Vervallen</text:p>
          <text:p text:style-name="al">Hoofdstuk 15 Winkeltijdenwet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0,75</text:p>
                </table:table-cell>
              </table:table-row>
            </table:table>
            <text:p text:style-name="table_bottom"/>
          </text:section>
          <text:p text:style-name="al"/>
          <text:p text:style-name="al">Hoofdstuk 16 Kansspelen</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18,45</text:p>
                </table:table-cell>
              </table:table-row>
            </table:table>
            <text:p text:style-name="table_bottom"/>
          </text:section>
          <text:p text:style-name="al">Hoofdstuk 17 Vervallen</text:p>
          <text:p text:style-name="al">Hoofdstuk 18 Ondergrondse leidingen</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2 van de Algemene Verordening Ondergrondse Infrastructuur </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2.2 van de Algemene Verordening Ondergrondse Infrastructuur, wordt het tarief van onderdeel 1.18.1 verhoogd met</text:p>
                </table:table-cell>
                <table:table-cell table:style-name="entry" table:number-rows-spanned="1" table:number-columns-spanned="1">
                  <text:p text:style-name="table_al">€ 441,00</text:p>
                </table:table-cell>
              </table:table-row>
            </table:table>
            <text:p text:style-name="table_bottom"/>
          </text:section>
          <text:p text:style-name="al">Hoofdstuk 19 Verkeer en vervoer</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20 Divers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Titel 2 Dienstverlening vallend onder fysieke leefomgeving/ omgevingsvergunning</text:p>
          <text:p text:style-name="al">Hoofdstuk 1 Begripsomschrijvingen</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Hoofdstuk 2 Vooroverleg/beoordeling conceptaanvraag</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46,00</text:p>
                </table:table-cell>
              </table:table-row>
            </table:table>
            <text:p text:style-name="table_bottom"/>
          </text:section>
          <text:p text:style-name="al">Hoofdstuk 3 Omgevingsvergunning</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maar met een minimum van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maar met een minimum van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maar met een min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maar met een minimum van €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8</text:p>
                </table:table-cell>
                <table:table-cell table:style-name="entry" table:number-rows-spanned="1" table:number-columns-spanned="1">
                  <text:p text:style-name="table_al">Ongeacht de hoogte van de bouwkosten bedragen de leges maximaal </text:p>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bedraagt het tarief, </text:p>
                  <text:p text:style-name="table_al">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21,00 %</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
                      <text:span text:style-name="nadrukcur">Vervallen</text:spa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2">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703,00</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echter met een minimum van € 74,00 en een maximum van € 6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en indien sprake is van een besluit ingevolge het Pioniersbesluit Bouwplan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1">
                  <text:p text:style-name="table_al">indien de bouwkosten niet meer bedragen dan € 100.000,- bedragen:</text:p>
                </table:table-cell>
                <table:table-cell table:style-name="entry" table:number-rows-spanned="1" table:number-columns-spanned="1">
                  <text:p text:style-name="table_al">€ 7.768,00</text:p>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1">
                  <text:p text:style-name="table_al">indien de bouwkosten € 100.000,- en niet meer dan € 300.000,- bedragen:</text:p>
                </table:table-cell>
                <table:table-cell table:style-name="entry" table:number-rows-spanned="1" table:number-columns-spanned="1">
                  <text:p text:style-name="table_al">€ 10.188,00</text:p>
                </table:table-cell>
              </table:table-row>
              <table:table-row table:style-name="row">
                <table:table-cell table:style-name="entry" table:number-rows-spanned="1" table:number-columns-spanned="2">
                  <text:p text:style-name="table_al">2.3.3.2.3</text:p>
                </table:table-cell>
                <table:table-cell table:style-name="entry" table:number-rows-spanned="1" table:number-columns-spanned="1">
                  <text:p text:style-name="table_al">indien de bouwkosten € 300.000,- en niet meer dan € 1.000.000,- bedragen:</text:p>
                </table:table-cell>
                <table:table-cell table:style-name="entry" table:number-rows-spanned="1" table:number-columns-spanned="1">
                  <text:p text:style-name="table_al">€ 17.046,00</text:p>
                </table:table-cell>
              </table:table-row>
              <table:table-row table:style-name="row">
                <table:table-cell table:style-name="entry" table:number-rows-spanned="1" table:number-columns-spanned="2">
                  <text:p text:style-name="table_al">2.3.3.2.4</text:p>
                </table:table-cell>
                <table:table-cell table:style-name="entry" table:number-rows-spanned="1" table:number-columns-spanned="1">
                  <text:p text:style-name="table_al">indien de bouwkosten € 1.000.000,- en niet meer dan € 2.000.000,- bedragen:</text:p>
                </table:table-cell>
                <table:table-cell table:style-name="entry" table:number-rows-spanned="1" table:number-columns-spanned="1">
                  <text:p text:style-name="table_al">€ 21.182,00</text:p>
                </table:table-cell>
              </table:table-row>
              <table:table-row table:style-name="row">
                <table:table-cell table:style-name="entry" table:number-rows-spanned="1" table:number-columns-spanned="2">
                  <text:p text:style-name="table_al">2.3.3.2.5</text:p>
                </table:table-cell>
                <table:table-cell table:style-name="entry" table:number-rows-spanned="1" table:number-columns-spanned="1">
                  <text:p text:style-name="table_al">indien de bouwkosten € 2.000.000,- en niet meer dan € 4.000.000,- bedragen:</text:p>
                </table:table-cell>
                <table:table-cell table:style-name="entry" table:number-rows-spanned="1" table:number-columns-spanned="1">
                  <text:p text:style-name="table_al"/>
                  <text:p text:style-name="table_al">€ 29.957,00</text:p>
                </table:table-cell>
              </table:table-row>
              <table:table-row table:style-name="row">
                <table:table-cell table:style-name="entry" table:number-rows-spanned="1" table:number-columns-spanned="2">
                  <text:p text:style-name="table_al">2.3.3.2.6</text:p>
                </table:table-cell>
                <table:table-cell table:style-name="entry" table:number-rows-spanned="1" table:number-columns-spanned="1">
                  <text:p text:style-name="table_al">indien de bouwkosten meer dan € 4.000.000,- bedragen:</text:p>
                </table:table-cell>
                <table:table-cell table:style-name="entry" table:number-rows-spanned="1" table:number-columns-spanned="1">
                  <text:p text:style-name="table_al">€ 41.758,00</text:p>
                </table:table-cell>
              </table:table-row>
              <table:table-row table:style-name="row">
                <table:table-cell table:style-name="entry" table:number-rows-spanned="1" table:number-columns-spanned="2">
                  <text:p text:style-name="table_al">2.3.3.2.7</text:p>
                </table:table-cell>
                <table:table-cell table:style-name="entry" table:number-rows-spanned="1" table:number-columns-spanned="1">
                  <text:p text:style-name="table_al">Het bepaalde in de artikelen 2.3.3.2.1 tot en met 2.3.3.2.6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indien de bouwkosten niet meer bedragen dan € 100.000,-:</text:p>
                </table:table-cell>
                <table:table-cell table:style-name="entry" table:number-rows-spanned="1" table:number-columns-spanned="1">
                  <text:p text:style-name="table_al">€ 9.216,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2">
                  <text:p text:style-name="table_al">indien de bouwkosten meer dan € 100.000,- maar niet meer dan </text:p>
                  <text:p text:style-name="table_al">€ 300.000,- bedragen:</text:p>
                </table:table-cell>
                <table:table-cell table:style-name="entry" table:number-rows-spanned="1" table:number-columns-spanned="1">
                  <text:p text:style-name="table_al"/>
                  <text:p text:style-name="table_al">€ 11.902,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2">
                  <text:p text:style-name="table_al">indien de bouwkosten meer dan € 300.000,- maar niet meer dan </text:p>
                  <text:p text:style-name="table_al">€ 1.000.000,- bedragen:</text:p>
                </table:table-cell>
                <table:table-cell table:style-name="entry" table:number-rows-spanned="1" table:number-columns-spanned="1">
                  <text:p text:style-name="table_al"/>
                  <text:p text:style-name="table_al">€ 19.811,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2">
                  <text:p text:style-name="table_al">indien de bouwkosten meer dan € 1.000.000,- maar niet meer dan </text:p>
                  <text:p text:style-name="table_al">€ 2.000.000,- bedragen:</text:p>
                </table:table-cell>
                <table:table-cell table:style-name="entry" table:number-rows-spanned="1" table:number-columns-spanned="1">
                  <text:p text:style-name="table_al"/>
                  <text:p text:style-name="table_al">€ 25.922,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2">
                  <text:p text:style-name="table_al">indien de bouwkosten meer dan € 2.000.000,- maar niet meer dan </text:p>
                  <text:p text:style-name="table_al">€ 4.000.000,- bedragen:</text:p>
                </table:table-cell>
                <table:table-cell table:style-name="entry" table:number-rows-spanned="1" table:number-columns-spanned="1">
                  <text:p text:style-name="table_al">€ 34.396,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2">
                  <text:p text:style-name="table_al">indien de bouwkosten meer dan € 4.000.000,- bedragen:</text:p>
                </table:table-cell>
                <table:table-cell table:style-name="entry" table:number-rows-spanned="1" table:number-columns-spanned="1">
                  <text:p text:style-name="table_al">€ 48.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rtikelen 2.3.3.3.1 tot en met 2.3.3.3.6 vindt geen toepassing indien de met het buitenplanse afwijk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9,79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echter met een minimum van € 432,- en een maximum van € 1.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17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echter met een minimum van € 78,50 en een maximum van € 7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echter met een minimum van € 78,50 en een maximum van € 708,00.</text:p>
                </table:table-cell>
                <table:table-cell table:style-name="entry" table:number-rows-spanned="1" table:number-columns-spanned="1">
                  <text:p text:style-name="table_al"/>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echter met een minimum van € 75,00 en een maximum van € 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de bouwkosten echter met een minimum van € 75,00 en een maximum van € 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
                    <text:span text:style-name="nadrukcur">Planologisch strijdig gebruik waarbij geen sprake is van een bouw</text:span>
                    <text:span text:style-name="nadrukcur">-</text:span>
                    <text:span text:style-name="nadrukcur">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indien artikel 2.12, eerste lid, onder a, onder 2º, van de Wabo wordt toegepast en indien sprake is van een besluit ingevolge het Pioniersbesluit Bouwplanprocedures:</text:p>
                </table:table-cell>
                <table:table-cell table:style-name="entry" table:number-rows-spanned="1" table:number-columns-spanned="1">
                  <text:p text:style-name="table_al">€ 7.89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ext:style-name="table_al">€ 9.32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
                  <text:p text:style-name="table_al">2.3.5</text:p>
                </table:table-cell>
                <table:table-cell table:style-name="entry" table:number-rows-spanned="1" table:number-columns-spanned="1">
                  <text:p text:style-name="table_al"/>
                  <text:p text:style-name="table_al">
                    <text:span text:style-name="nadrukcur">In gebruik nemen of gebruiken bouwwerken in relatie tot brand</text:span>
                    <text:span text:style-name="nadrukcur">-</text:span>
                    <text:span text:style-name="nadrukcur">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2">
                  <text:p text:style-name="table_al">2.3.5.1.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2">
                  <text:p text:style-name="table_al">2.3.5.1.1.3</text:p>
                </table:table-cell>
                <table:table-cell table:style-name="entry" table:number-rows-spanned="1" table:number-columns-spanned="1">
                  <text:p text:style-name="table_al">vermeerderd met € 1,58 per m² of gedeelte daarvan boven 1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4</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2">
                  <text:p text:style-name="table_al">2.3.5.1.1.5</text:p>
                </table:table-cell>
                <table:table-cell table:style-name="entry" table:number-rows-spanned="1" table:number-columns-spanned="1">
                  <text:p text:style-name="table_al">vermeerderd met € 0,81 per m² of gedeelte daarvan boven 5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6</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098,00</text:p>
                </table:table-cell>
              </table:table-row>
              <table:table-row table:style-name="row">
                <table:table-cell table:style-name="entry" table:number-rows-spanned="1" table:number-columns-spanned="2">
                  <text:p text:style-name="table_al">2.3.5.1.1.7</text:p>
                </table:table-cell>
                <table:table-cell table:style-name="entry" table:number-rows-spanned="1" table:number-columns-spanned="1">
                  <text:p text:style-name="table_al">vermeerderd met € 0,49 per m² of gedeelte daarvan boven 2.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8</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564,00</text:p>
                </table:table-cell>
              </table:table-row>
              <table:table-row table:style-name="row">
                <table:table-cell table:style-name="entry" table:number-rows-spanned="1" table:number-columns-spanned="2">
                  <text:p text:style-name="table_al">2.3.5.1.1.9</text:p>
                </table:table-cell>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10</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396,00</text:p>
                </table:table-cell>
              </table:table-row>
              <table:table-row table:style-name="row">
                <table:table-cell table:style-name="entry" table:number-rows-spanned="1" table:number-columns-spanned="2">
                  <text:p text:style-name="table_al">2.3.5.1.1.11</text:p>
                </table:table-cell>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Deventer,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Indien het tevens betreft een vergunningplichtige activiteit als bedoeld in artikel 2.1, eerste lid, onder a, van de Wabo en onverminderd het bepaalde in artikel 2.3.1: voor het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2">
                  <text:p text:style-name="table_al">indien de bouwkosten minder dan € 5.000,-- bedrage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2">
                  <text:p text:style-name="table_al">indien de bouwkosten € 5.000,- of meer bedragen worden de in de artikelen 2.3.1.1.3 tot en met 2.3.1.1.5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geheel of gedeeltelijk slopen van een monument indien de te verwachten hoeveelheid sloopafva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2">
                  <text:p text:style-name="table_al">-  minder dan 100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2">
                  <text:p text:style-name="table_al">-  100 m³ of meer doch minder dan 1000 m³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2">
                  <text:p text:style-name="table_al">-  1000 m³ of meer</text:p>
                </table:table-cell>
                <table:table-cell table:style-name="entry" table:number-rows-spanned="1" table:number-columns-spanned="1">
                  <text:p text:style-name="table_al">€ 1.702,0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geheel of gedeeltelijk slopen van een bouwwerk in een beschermd stads- of dorpsgezicht, bedoeld in artikel 2.1, eerste lid, onder h, van de Wabo, op het slopen van een bouwwerk in een krachtens provinciale verordening of de Erfgoedverordening 2010 Gemeente Deventer aangewezen stads- of dorpsgezicht, bedoeld in artikel 2.2, eerste lid, onder c, van de Wabo, waarvoor op grond van die provinciale verordening of die gemeentelijke verordening een vergunning of ontheffing is vereist, bedraagt het tarief indien de te verwachten hoeveelheid sloopafva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minder dan 100 m³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   00 m³ of meer doch minder dan 1000 m³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  1000 m³ of meer </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3.6.1.1 vindt overeenkomstige toepassing ingeval sprake is van een bouwactiviteit in een beschermd stads- of dorpsgezicht gezicht anders dan aan of bij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komen dubbele heffing:</text:p>
                  <text:p text:style-name="table_al">Ingeval sprake is  van  een bouw- of sloopactiviteit aan of bij een gemeentelijk -, provinciaal  - of rijksmonument, dat is gelegen binnen een beschermd stadsgezicht, dan vindt geen heffing plaats vanwege de ligging in het beschermd stads- of dorpsgez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Handelsreclame</text:span>
                  </text:p>
                  <text:p text:style-name="table_al">Indien een aanvraag omgevingsvergunning betrekking heeft op handelsreclame, een opschrift, aankondiging of afbeelding in welke vorm dan ook, die zichtbaar is vanaf een voor het publiek toegankelijke plaats waarvoor op grond van artikel 4:15 Algemene plaatselijke verordening een vergunning is vereist als bedoeld in artikel 2.2, aanhef en eerste lid,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 / Inrit</text:span>
                  </text:p>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enkelvoudige aanvraag: tot en met 2 bome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meervoudige aanvraag: 3 bom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6,00 voor iedere volgende boom met een maximum van € 36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mindering</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Hoofdstuk 5 Teruggaaf</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teruggaafregeling bijzonder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2, 2.3.3.4 t/m 2.3.3.8, 2.3.4.1, t/m 2.3.4.2, 2.3.4.4, 2.3.4.5, 2.3.6, 2.3.7 en 2.3.9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cur">Teruggaafregeling bijzonder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5,80 van de op grond van die onderdelen voor de</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activiteit verschuldigde leges;</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5,8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5,8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en 2.3.9 intrekt,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9 al dan niet beslissend op bezwaar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4,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bijzondere procedures,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Hoofdstuk 7 Wijziging omgevingsvergunning als gevolg van wijziging project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cur">Ingeval en voor zover geen sprake is van bouwen:</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met een minimum van € 32,50 en een maximum van € 4.4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cur">Ingeval en voor zover sprake is van bouwen 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berekend op de wijze zoals in onderdeel 2.3.1 bepaald) met een minimum van € 32,50 en een maximum van € 4.4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able:table-cell>
              </table:table-row>
            </table:table>
            <text:p text:style-name="table_bottom"/>
          </text:section>
          <text:p text:style-name="al">Hoofdstuk 8 Bestemmingswijziginge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cur">(Partiële) herzien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in behandeling nemen van een aanvraag tot herziening van het </text:p>
                  <text:p text:style-name="table_al">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9.003,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11.443,00</text:p>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indien de bouw-/aanlegkosten meer dan € 300.000,- en niet meer dan</text:p>
                  <text:p text:style-name="table_al"> € 1.000.000,- bedragen:</text:p>
                </table:table-cell>
                <table:table-cell table:style-name="entry" table:number-rows-spanned="1" table:number-columns-spanned="1">
                  <text:p text:style-name="table_al">€ 19.016,00</text:p>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5.075,00</text:p>
                </table:table-cell>
              </table:table-row>
              <table:table-row table:style-name="row">
                <table:table-cell table:style-name="entry" table:number-rows-spanned="1" table:number-columns-spanned="1">
                  <text:p text:style-name="table_al">2.8.1.1.5</text:p>
                </table:table-cell>
                <table:table-cell table:style-name="entry" table:number-rows-spanned="1" table:number-columns-spanned="1">
                  <text:p text:style-name="table_al">indien de bouw-/aanlegkosten meer dan € 2.000.000,- en niet meer dan </text:p>
                  <text:p text:style-name="table_al">€ 4.000.000,- bedragen:</text:p>
                </table:table-cell>
                <table:table-cell table:style-name="entry" table:number-rows-spanned="1" table:number-columns-spanned="1">
                  <text:p text:style-name="table_al">€ 33.320,00</text:p>
                </table:table-cell>
              </table:table-row>
              <table:table-row table:style-name="row">
                <table:table-cell table:style-name="entry" table:number-rows-spanned="1" table:number-columns-spanned="1">
                  <text:p text:style-name="table_al">2.8.1.1.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47.8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entry" table:number-rows-spanned="1" table:number-columns-spanned="1">
                  <text:p text:style-name="table_al">€ 9.0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Wijziging bestemmingsplan door burgemeester en wethoud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6.752,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8.582,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bouw-/aanlegkosten meer dan € 300.000,- en niet meer dan </text:p>
                  <text:p text:style-name="table_al">€ 1.000.000,- bedragen:</text:p>
                </table:table-cell>
                <table:table-cell table:style-name="entry" table:number-rows-spanned="1" table:number-columns-spanned="1">
                  <text:p text:style-name="table_al">€ 14.263,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18.806,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bouw-/aanlegkosten meer dan € 2.000.000,- en niet meer dan</text:p>
                  <text:p text:style-name="table_al">€ 4.000.000,- bedragen:</text:p>
                </table:table-cell>
                <table:table-cell table:style-name="entry" table:number-rows-spanned="1" table:number-columns-spanned="1">
                  <text:p text:style-name="table_al">€ 24.991,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47.878,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indien er geen bouw-/aanlegplan aan ten grondslag ligt (wijziging gebruik)</text:p>
                </table:table-cell>
                <table:table-cell table:style-name="entry" table:number-rows-spanned="1" table:number-columns-spanned="1">
                  <text:p text:style-name="table_al">€ 6.771,00</text:p>
                </table:table-cell>
              </table:table-row>
            </table:table>
            <text:p text:style-name="table_bottom"/>
          </text:section>
          <text:p text:style-name="al">Hoofdstuk 8 a Wet Geluidhinder</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2.747,00</text:p>
                </table:table-cell>
              </table:table-row>
            </table:table>
            <text:p text:style-name="table_bottom"/>
          </text:section>
          <text:p text:style-name="al">Hoofdstuk 10 In deze titel niet benoemde beschikking</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of aanlegvergunning</text:p>
                </table:table-cell>
                <table:table-cell table:style-name="entry" table:number-rows-spanned="1" table:number-columns-spanned="1">
                  <text:p text:style-name="table_al">€ 29,50</text:p>
                </table:table-cell>
              </table:table-row>
            </table:table>
            <text:p text:style-name="table_bottom"/>
          </text:section>
          <text:p text:style-name="al"/>
          <text:p text:style-name="al">Titel 3 Dienstverlening vallend onder Europese dienstenrichtlijn</text:p>
          <text:p text:style-name="al">Hoofdstuk 1 Horeca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een leidinggevende op het aanhangsel bij de drank- en horecavergunning zoals bedoeld in artikel 30a van de Drank-en Horecawe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van het sluitingsuur van een openbare inrichting ingevolge artikel 2:29a lid 3 van de APV:</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incidentele ontheffing van het sluitingsuur als bedoeld in artikel 2:30 van de APV:</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eidinggevenden van dit bedrijf. Indien deze aanvraag tezamen met een aanvraag als bedoeld in artikel 3.1.2 wordt ingediend, worden voor de aanvraag tot het wijzigen van de exploitatievergunning 50% van de leges in rekening gebrach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vergunning voor onbepaalde tijd </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en tijdelijke terrasvergunning voor de duur van een evenemen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775,00</text:p>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2 Organiseren evenementen of markte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066,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4:6 van de APV</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5:18 lid 1 van de APV</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34 lid 3 van de APV</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38 lid 3 van de APV</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organiseren van een snuffelmarkt als bedoeld in artikel 5:23 van de APV</text:p>
                </table:table-cell>
                <table:table-cell table:style-name="entry" table:number-rows-spanned="1" table:number-columns-spanned="1">
                  <text:p text:style-name="table_al">€ 5,55</text:p>
                </table:table-cell>
              </table:table-row>
            </table:table>
            <text:p text:style-name="table_bottom"/>
          </text:section>
          <text:p text:style-name="al">Hoofdstuk 3 Prostitutiebedrijven</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inrichtingen of escortbedrijf) van de APV</text:p>
                </table:table-cell>
                <table:table-cell table:style-name="entry" table:number-rows-spanned="1" table:number-columns-spanned="1">
                  <text:p text:style-name="table_al">€ 2.36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wijzigde vergunning zoals bedoeld in artikel 3:4 (Seksinrichtingen of escortbedrijf) van de APV in verband met wijzigen en/of toevoegen van beheerders</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verklaring zoals bedoeld in artikel 3:3 (Nadere regels) van de APV per werkruimte (kamer)</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 - 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ext:p text:style-name="table_al"/>
                </table:table-cell>
              </table:table-row>
            </table:table>
            <text:p text:style-name="table_bottom"/>
          </text:section>
          <text:p text:style-name="al">Hoofdstuk 4 Huisvestingswet 2014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5 bedraagt</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ext:p text:style-name="table_al"/>
                </table:table-cell>
              </table:table-row>
            </table:table>
            <text:p text:style-name="table_bottom"/>
          </text:section>
          <text:p text:style-name="al"/>
          <text:p text:style-name="al">Hoofdstuk 5 Vervallen</text:p>
          <text:p text:style-name="al"/>
          <text:p text:style-name="al"/>
          <text:p text:style-name="al"/>
          <text:p text:style-name="al">Hoofdstuk 6 Brandbeveiligingsverordening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span text:style-name="nadrukcur">Basistarief in behandeling ne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tarief bedraagt voor het in behandeling nemen van een aanvraag tot het verkrijgen van een vergunning voor het in gebruik nemen of houden van een inrichting als bedoeld in artikel 2 lid 1 van de Brandbeveiligingsverordening 2009 van de gemeente Deventer </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basistarief voor tijdelijke bouwsels tot 1.000 m² bedraag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 afwijking van artikel 3.6.1 zijn geen leges verschuldigd voor het plaatsen van een tijdelijk bouwsel van maximaal 100 m², waarbij minimaal 30% van de omtrek over de volle hoogte op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
                    <text:span text:style-name="nadrukcur">Inrichtingen met een permanent karakter: drijvend hotel, discotheek etc</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tarief voor het verlenen van een toestemming als in artikel 3.6.1 bedoeld, wordt verhoogd met een bedrag van:</text:p>
                  <text:p text:style-name="table_al">in het geval va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6.4.2</text:p>
                </table:table-cell>
                <table:table-cell table:style-name="entry" table:number-rows-spanned="1" table:number-columns-spanned="1">
                  <text:p text:style-name="table_al">van 101 tot en met 500 m²</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48 per m² of gedeelte daarvan boven 1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3</text:p>
                </table:table-cell>
                <table:table-cell table:style-name="entry" table:number-rows-spanned="1" table:number-columns-spanned="1">
                  <text:p text:style-name="table_al">van 501 tot en met 2000 m²</text:p>
                </table:table-cell>
                <table:table-cell table:style-name="entry" table:number-rows-spanned="1" table:number-columns-spanned="1">
                  <text:p text:style-name="table_al">€ 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76 per m² of gedeelte daarvan boven 5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4</text:p>
                </table:table-cell>
                <table:table-cell table:style-name="entry" table:number-rows-spanned="1" table:number-columns-spanned="1">
                  <text:p text:style-name="table_al">van 2.001 tot en met 5000 m²</text:p>
                </table:table-cell>
                <table:table-cell table:style-name="entry" table:number-rows-spanned="1" table:number-columns-spanned="1">
                  <text:p text:style-name="table_al">€ 1.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46 per m² of gedeelte daarvan boven 2.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5</text:p>
                </table:table-cell>
                <table:table-cell table:style-name="entry" table:number-rows-spanned="1" table:number-columns-spanned="1">
                  <text:p text:style-name="table_al">van 5.001 tot en met 50.000 m²</text:p>
                </table:table-cell>
                <table:table-cell table:style-name="entry" table:number-rows-spanned="1" table:number-columns-spanned="1">
                  <text:p text:style-name="table_al">€ 3.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4 per m² of gedeelte daarvan boven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6</text:p>
                </table:table-cell>
                <table:table-cell table:style-name="entry" table:number-rows-spanned="1" table:number-columns-spanned="1">
                  <text:p text:style-name="table_al">boven de 50.000 m²</text:p>
                </table:table-cell>
                <table:table-cell table:style-name="entry" table:number-rows-spanned="1" table:number-columns-spanned="1">
                  <text:p text:style-name="table_al">€ 5.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² of gedeelte daarvan boven 5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
                    <text:span text:style-name="nadrukcur">Inrichtingen met een tijdelijk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oestemming tot het in gebruik nemen of houden van een inrichting, als bedoeld in artikel 2 lid 1 van de Brandbeveiligingsverordening, tijdelijke bouwsels of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tot en met 1.000 m²</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boven de 1.000 m²</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0 per m² of gedeelte daarvan boven 1.000 m²</text:p>
                </table:table-cell>
                <table:table-cell table:style-name="entry" table:number-rows-spanned="1" table:number-columns-spanned="1">
                  <text:p text:style-name="table_al"/>
                </table:table-cell>
              </table:table-row>
            </table:table>
            <text:p text:style-name="table_bottom"/>
          </text:section>
          <text:p text:style-name="al">Hoofdstuk 7 In deze titel niet benoemde vergunning, ontheffing of andere beschikking</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wijzigen van de tenaamstelling van een op grond van een binnen Titel 3 verleende vergun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2,50</text:p>
                </table:table-cell>
              </table:table-row>
            </table:table>
            <text:p text:style-name="table_bottom"/>
          </text:section>
          <text:p text:style-name="al"/>
          <text:p text:style-name="al"/>
          <text:p text:style-name="al">Behorende bij raadsbesluit van 9 november 2016.</text:p>
          <text:p text:style-name="al">De griffier van de gemeente Deventer,</text:p>
          <text:p text:style-name="al"/>
          <text:p text:style-name="al"/>
          <text:p text:style-name="al"/>
          <text:p text:style-name="al">drs. S.J. Pe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112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2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2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 leges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22</meta:user-defined>
    <meta:user-defined meta:name="OVERHEIDop.GmbID/DC.identifier">gmb-2016-161122</meta:user-defined>
    <meta:user-defined meta:name="OVERHEID.TaxonomieBeleidsagenda/OVERHEID.category">Financiën | Organisatie en beleid</meta:user-defined>
    <meta:user-defined meta:name="OVERHEID.Gemeente/DC.spatial">Deventer</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2016-1638</meta:user-defined>
    <meta:user-defined meta:name="DCTERMS.alternative">Legesverorden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65_1</meta:user-defined>
    <meta:user-defined meta:name="OVERHEIDop.versieInformatie"/>
  </office:meta>
</office:document-meta>
</file>