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of. Dr. Hesselaan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11-2016</text:span>
          </text:p>
            <text:p text:style-name="common-al">Prof. Dr. Hesselaan 33, 3431CD Nieuwegein</text:p>
            <text:p text:style-name="common-al">
            <text:span text:style-name="nadrukcur">Omschrijving: </text:span>het aanleggen van een nieuwe in/uitrit en het plaatsen van een erf/perceelafscheiding</text:p>
            <text:p text:style-name="common-al">
            <text:span text:style-name="nadrukcur">Kenmerk: </text:span>6191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111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1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Dr. Hesselaan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15</meta:user-defined>
    <meta:user-defined meta:name="OVERHEIDop.GmbID/DC.identifier">gmb-2016-16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D 33</meta:user-defined>
    <meta:user-defined meta:name="OVERHEIDop.woonplaats">Nieuwegein</meta:user-defined>
    <meta:user-defined meta:name="OVERHEIDop.straatnaam">Prof. Dr. Hess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80 449538</meta:user-defined>
    <meta:user-defined meta:name="OVERHEIDop.versieInformatie"/>
  </office:meta>
</office:document-meta>
</file>