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atsheuvel 4 -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, veranderen en vergroten van de voormalige kantoor-/woontoren Catsheuvel 4-18 tot logiesfunctie op de verdiepingen met horeca en ondersteunende functies in de onderbouw</text:p>
            <text:p text:style-name="common-al"/>
            <text:p text:style-name="common-al">Ons kenmerk: 20161347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Catsheuvel 4 - 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111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atsheuvel 4 -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12</meta:user-defined>
    <meta:user-defined meta:name="OVERHEIDop.GmbID/DC.identifier">gmb-2016-161112</meta:user-defined>
    <meta:user-defined meta:name="DCTERMS.abstract">Het gedeeltelijk, veranderen en vergroten van de voormalige kantoor-/woontoren Catsheuvel 4-18 tot logiesfunctie op de verdiepingen met horeca en ondersteunende functies in de onderbouw. Deze bekendmaking bevat de activiteit(en): bouwen, ontheffing kruimel.</meta:user-defined>
    <meta:user-defined meta:name="OVERHEIDop.referentienummer">201613477/6158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97234-v1-BM 161116 201613477 Catsh...|exb-2016-39174</meta:user-defined>
    <meta:user-defined meta:name="OVERHEID.EPSG28992/DC.spatial">79257.582 456541.955</meta:user-defined>
    <meta:user-defined meta:name="OVERHEIDop.versieInformatie"/>
  </office:meta>
</office:document-meta>
</file>