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us Gatsonidesweg 10, 2016-07647,  nieuwbouw van kantoor met geluidsstudio's, aanvraag betreft een wijziging op de eerder verleende vergunning 2016-03917,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1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us Gatsonidesweg 10, 2016-07647,  nieuwbouw van kantoor met geluidsstudio's, aanvraag betreft een wijziging op de eerder verleende vergunning 2016-03917,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11</meta:user-defined>
    <meta:user-defined meta:name="OVERHEIDop.GmbID/DC.identifier">gmb-2016-161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Maus Gatsonide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1 490805</meta:user-defined>
    <meta:user-defined meta:name="OVERHEIDop.versieInformatie"/>
  </office:meta>
</office:document-meta>
</file>