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SPEELVELD 5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 – Chaam maken ter voldoening aan artikel 3.8 lid 4 Wro bekend dat de gemeenteraad op 3 november 2016 het bestemmingsplan Speelveld 5 Alphen ongewijzigd heeft vastgesteld. Dit bestemmingsplan maakt het mogelijk voor Enexis om een nieuw 10Kv transformatorstation/verdeelstation te bouwen voor de uitbreiding van de transportcapaciteit voor elektriciteit. De gemeenteraad besloot ook om geen exploitatieplan vast te stellen, omdat de grondexploitatie is vastgelegd in een anterieure overeenkomst.</text:p>
            <text:p text:style-name="common-al">Het vastgestelde bestemmingsplan en bijbehorende stukken liggen met ingang van 22 november 2016 tot en met maandag 2 januari 2017 voor de duur van 6 weken ter inzage. U kunt het bestemmingsplan gedurende bovengenoemde periode inzien tijdens openingstijden in het gemeentekantoor te Alphen. Indien u gebruik wilt maken van deze inzage mogelijkheid dient u een afspraak te maken met de frontoffice. U kunt online een afspraak maken via www.alphen-chaam.nl, door te bellen naar ons algemene nummer 14013 of per mail naar info@alphen-chaam.nl. Tevens is het plan raadpleegbaar via de website www.alphen-chaam.nl en www.ruimtelijkeplannen.nl. Voor specifieke vragen dient een afspraak te worden gemaakt met de behandelend medewerker, de heer M. Gorissen, bereikbaar via tel.: 088-3821689.</text:p>
            <text:p text:style-name="common-al">Tijdens de ter inzage termijn kan door belanghebbende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worden gedaan tot het treffen van een voorlopige voorziening. U moet uw beroepsschrift motiveren, dateren en ondertekenen. U bent een belanghebbende indien:</text:p>
            <text:list text:style-name="id1-3-2-1-1-4">
              <text:list-item text:style-override="id1-3-2-1-1-4-1">
                <text:number>-</text:number>
                <text:p text:style-name="al">u tijdig een zienswijze ingediend heeft tegen het ontwerp bestemmingsplan en/of het besluit om (g)een ontwerp exploitatieplan vast te stellen (artikel 3.8.1 Wro);</text:p>
              </text:list-item>
              <text:list-item text:style-override="id1-3-2-1-1-4-2">
                <text:number>-</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4-3">
                <text:number>-</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6111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1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1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PEELVELD 5 AL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10</meta:user-defined>
    <meta:user-defined meta:name="OVERHEIDop.GmbID/DC.identifier">gmb-2016-161110</meta:user-defined>
    <meta:user-defined meta:name="OVERHEID.TaxonomieBeleidsagenda/OVERHEID.category">Ruimte en infrastructuur | Organisatie en beleid</meta:user-defined>
    <meta:user-defined meta:name="OVERHEIDop.Ruimtelijkplan/OVERHEIDop.bekendmakingBetreffendePlan">NL.IMRO.1723.BPSpeelveld5-VS01</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5131</meta:user-defined>
    <meta:user-defined meta:name="OVERHEIDop.woonplaats">Alphen</meta:user-defined>
    <meta:user-defined meta:name="OVERHEIDop.straatnaam">Speelveld</meta:user-defined>
    <meta:user-defined meta:name="OVERHEIDgvop.Informatietype/DC.type">Plannen | ruimtelijk</meta:user-defined>
    <meta:user-defined meta:name="OVERHEID.Gemeente/OVERHEID.authority">Alphen-Chaam</meta:user-defined>
    <meta:user-defined meta:name="OVERHEID.Gemeente/DCTERMS.publisher">Alphen-Chaam</meta:user-defined>
    <meta:user-defined meta:name="OVERHEID.EPSG28992/DC.spatial">124693 388475</meta:user-defined>
    <meta:user-defined meta:name="OVERHEIDop.versieInformatie"/>
  </office:meta>
</office:document-meta>
</file>