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vrijstaande woning met garage</text:p>
            <text:p text:style-name="common-al">Locatie: Oude Rietkamp 33 te Borne</text:p>
            <text:p text:style-name="common-al">Datum verzending: 04 februari 2016</text:p>
            <text:p text:style-name="common-al"/>
            <text:p text:style-name="common-al">Het aanleggen van een oprit</text:p>
            <text:p text:style-name="common-al">Locatie: Dikkerslaan 10 te Borne</text:p>
            <text:p text:style-name="common-al">Datum verzending: 04 februari 2016</text:p>
            <text:p text:style-name="common-al"/>
            <text:p text:style-name="common-al">Het verbreden van de oprit</text:p>
            <text:p text:style-name="common-al">Locatie: Vijverlaan 21 te Borne</text:p>
            <text:p text:style-name="common-al">Datum verzending: 05 februari 2016</text:p>
            <text:p text:style-name="common-al"/>
            <text:p text:style-name="common-al">Het verbreden van de oprit </text:p>
            <text:p text:style-name="common-al">Locatie: Morel 34 te Borne</text:p>
            <text:p text:style-name="common-al">Datum verzending: 05 februari 2016</text:p>
            <text:p text:style-name="common-al"/>
            <text:p text:style-name="common-al">Het bouwen van een woning</text:p>
            <text:p text:style-name="common-al">Locatie: Hedeveldsdwarsweg 5 te Borne</text:p>
            <text:p text:style-name="common-al">Datum verzending: 08 februari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11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11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111</meta:user-defined>
    <meta:user-defined meta:name="OVERHEIDop.GmbID/DC.identifier">gmb-2016-161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