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Nieuwenhuijzenstraat 14, 2016-07627, verbouwen van werkplaats tot appartement, 14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0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0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0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Nieuwenhuijzenstraat 14, 2016-07627, verbouwen van werkplaats tot appartement, 1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07</meta:user-defined>
    <meta:user-defined meta:name="OVERHEIDop.GmbID/DC.identifier">gmb-2016-161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ZC 14</meta:user-defined>
    <meta:user-defined meta:name="OVERHEIDop.woonplaats">Haarlem</meta:user-defined>
    <meta:user-defined meta:name="OVERHEIDop.straatnaam">Jan Nieuwenhuijz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71 488134</meta:user-defined>
    <meta:user-defined meta:name="OVERHEIDop.versieInformatie"/>
  </office:meta>
</office:document-meta>
</file>