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lanetenlaan 3, 2016-07624, realiseren aanbouw beneden en 1e verdieping achterzijde, 12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099</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99</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99</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lanetenlaan 3, 2016-07624, realiseren aanbouw beneden en 1e verdieping achterzijde, 12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099</meta:user-defined>
    <meta:user-defined meta:name="OVERHEIDop.GmbID/DC.identifier">gmb-2016-1610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EN 3</meta:user-defined>
    <meta:user-defined meta:name="OVERHEIDop.woonplaats">Haarlem</meta:user-defined>
    <meta:user-defined meta:name="OVERHEIDop.straatnaam">Planeten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159 491173</meta:user-defined>
    <meta:user-defined meta:name="OVERHEIDop.versieInformatie"/>
  </office:meta>
</office:document-meta>
</file>