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rote Houtstraat 120, 2016-07609, wijzigen gevelreclame, 11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093</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93</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93</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rote Houtstraat 120, 2016-07609, wijzigen gevelreclame, 1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93</meta:user-defined>
    <meta:user-defined meta:name="OVERHEIDop.GmbID/DC.identifier">gmb-2016-1610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T 120e</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80 488067</meta:user-defined>
    <meta:user-defined meta:name="OVERHEIDop.versieInformatie"/>
  </office:meta>
</office:document-meta>
</file>