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Cronjéstraat 81, 2016-07608, wijzigen gevelreclame,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09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Cronjéstraat 81, 2016-07608, wijzigen gevelreclame,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91</meta:user-defined>
    <meta:user-defined meta:name="OVERHEIDop.GmbID/DC.identifier">gmb-2016-161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81 rd</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72 489922</meta:user-defined>
    <meta:user-defined meta:name="OVERHEIDop.versieInformatie"/>
  </office:meta>
</office:document-meta>
</file>