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splitsen van een woning naar vier woningen, Spoorstraat 8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5BJ8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p>
            <text:p text:style-name="common-al">
            <text:span text:style-name="nadrukvet">Spoorstraat 81 Alkmaar:</text:span> het splitsen van een woning naar vier woningen </text:p>
            <text:p text:style-name="common-al"> Datum einde bezwaartermijn: 11 maart 2016.<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10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0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0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splitsen van een woning naar vier woningen, Spoorstraat 8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09</meta:user-defined>
    <meta:user-defined meta:name="OVERHEIDop.GmbID/DC.identifier">gmb-2016-161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BJ 81</meta:user-defined>
    <meta:user-defined meta:name="OVERHEIDop.woonplaats">Alkmaar</meta:user-defined>
    <meta:user-defined meta:name="OVERHEIDop.straatnaam">Sp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92 516811</meta:user-defined>
    <meta:user-defined meta:name="OVERHEIDop.versieInformatie"/>
  </office:meta>
</office:document-meta>
</file>