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2650659 – Thornsestraat 20 te Persingen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Thornsestraat 20 te Persingen</text:p>
            <text:p text:style-name="tussenkopcur">Omschrijving : aanbrengen van handelsreclame op de Thornsche Molen </text:p>
            <text:p text:style-name="tussenkopcur">Datum ontvangst : 15 november 2016</text:p>
            <text:p text:style-name="tussenkopcur">Zaaknummer ODRN : W.Z16.10431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1087</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87</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87</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2650659 – Thornsestraat 20 te Pers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087</meta:user-defined>
    <meta:user-defined meta:name="OVERHEIDop.GmbID/DC.identifier">gmb-2016-16108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5JJ 20</meta:user-defined>
    <meta:user-defined meta:name="OVERHEIDop.woonplaats">Persingen</meta:user-defined>
    <meta:user-defined meta:name="OVERHEIDop.straatnaam">Thornse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4425 427972</meta:user-defined>
    <meta:user-defined meta:name="OVERHEIDop.versieInformatie"/>
  </office:meta>
</office:document-meta>
</file>