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sbree 8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Pasbree 81, zaaknummer 123251</text:p>
            <text:p text:style-name="common-al">Voor: verbouwen woning (gewijzigd uitvoeren reeds verleende vergunning), datum besluit:  14-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106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6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6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asbree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069</meta:user-defined>
    <meta:user-defined meta:name="OVERHEIDop.GmbID/DC.identifier">gmb-2016-161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BW 81</meta:user-defined>
    <meta:user-defined meta:name="OVERHEIDop.woonplaats">Winterswijk</meta:user-defined>
    <meta:user-defined meta:name="OVERHEIDop.straatnaam">Pasbree</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918 444547</meta:user-defined>
    <meta:user-defined meta:name="OVERHEIDop.versieInformatie"/>
  </office:meta>
</office:document-meta>
</file>