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weg 32-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fase 1 met planologisch strijdig gebruik waarbij tevens sprake is van een bouwactiviteit (art. 2.1, lid 1 sub c en art. 2.1, lid 1 sub a WABO)</text:span>
            </text:span>
            <text:span text:style-name="nadrukvet">
              <text:span text:style-name="nadrukcur">:</text:span>
            </text:span>
          </text:p>
            <text:p text:style-name="common-al">Botweg 32-34, 1402 LE Bussum</text:p>
            <text:p text:style-name="common-al">Wijzigen bestemming tbv drie appartementen alsmede wijzigen voorgevel.</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8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6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weg 32-3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66</meta:user-defined>
    <meta:user-defined meta:name="OVERHEIDop.GmbID/DC.identifier">gmb-2016-161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LE 32</meta:user-defined>
    <meta:user-defined meta:name="OVERHEIDop.woonplaats">Bussum</meta:user-defined>
    <meta:user-defined meta:name="OVERHEIDop.straatnaam">Bo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50 476104</meta:user-defined>
    <meta:user-defined meta:name="OVERHEIDop.versieInformatie"/>
  </office:meta>
</office:document-meta>
</file>