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intocht van Sinterklaas in Dirkshorn op de locatie Veersloo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0 november 2016</text:p>
            <text:p text:style-name="common-al">Kenmerk: MBW-16-0042</text:p>
            <text:p text:style-name="last-al">Bevestiging melding verzonden: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105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5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5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intocht van Sinterklaas in Dirkshorn op de locatie Veersloot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054</meta:user-defined>
    <meta:user-defined meta:name="OVERHEIDop.GmbID/DC.identifier">gmb-2016-1610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AT 4</meta:user-defined>
    <meta:user-defined meta:name="OVERHEIDop.woonplaats">Dirkshorn</meta:user-defined>
    <meta:user-defined meta:name="OVERHEIDop.straatnaam">Veer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3975 529317</meta:user-defined>
    <meta:user-defined meta:name="OVERHEIDop.versieInformatie"/>
  </office:meta>
</office:document-meta>
</file>