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4C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rinklaan 24C, 1404 EV Bussum</text:p>
            <text:p text:style-name="common-al">Aanbouwen achtergevel woning met dakterras.</text:p>
            <text:p text:style-name="common-al">7-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8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105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5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5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24C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53</meta:user-defined>
    <meta:user-defined meta:name="OVERHEIDop.GmbID/DC.identifier">gmb-2016-161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V 24c</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83 476822</meta:user-defined>
    <meta:user-defined meta:name="OVERHEIDop.versieInformatie"/>
  </office:meta>
</office:document-meta>
</file>