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een   vergunning voor het verbouwen van een bovenwoning tot vier appartementen   (splitsen) en het optrekken van de achtergevel, Van Asch van Wijckskade 29 te   Utrecht, HZ_WABO-16-3577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n Asch van Wijckskade 29 te Utrecht</text:span>
                    </text:p>
                  </table:table-cell>
                </table:table-row>
                <table:table-row table:style-name="row">
                  <table:table-cell table:style-name="entry" table:number-rows-spanned="1" table:number-columns-spanned="1">
                    <text:p text:style-name="table_al">HZ_WABO-16-35779</text:p>
                  </table:table-cell>
                </table:table-row>
                <table:table-row table:style-name="row">
                  <table:table-cell table:style-name="entry" table:number-rows-spanned="1" table:number-columns-spanned="1">
                    <text:p text:style-name="table_al">Het wijzigen van een vergunning voor het verbouwen van een   bovenwoning tot vier appartementen (splitsen) en het optrekken van de   achtergevel</text:p>
                  </table:table-cell>
                </table:table-row>
                <table:table-row table:style-name="row">
                  <table:table-cell table:style-name="entry" table:number-rows-spanned="1" table:number-columns-spanned="1">
                    <text:p text:style-name="table_al">Datum ontvangst aanvraag: 14-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05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5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5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een   vergunning voor het verbouwen van een bovenwoning tot vier appartementen   (splitsen) en het optrekken van de achtergevel, Van Asch van Wijckskade 29 te   Utrecht, HZ_WABO-16-357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52</meta:user-defined>
    <meta:user-defined meta:name="OVERHEIDop.GmbID/DC.identifier">gmb-2016-161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VR 29</meta:user-defined>
    <meta:user-defined meta:name="OVERHEIDop.woonplaats">Utrecht</meta:user-defined>
    <meta:user-defined meta:name="OVERHEIDop.straatnaam">Van Asch van Wijcks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62 456508</meta:user-defined>
    <meta:user-defined meta:name="OVERHEIDop.versieInformatie"/>
  </office:meta>
</office:document-meta>
</file>