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abeel en het knotten van een wilg op de locatie Ruigeweg 55a h18, 1752 HC in Sint Maartens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405</text:p>
            <text:p text:style-name="last-al">Ingekomen: 15 november 201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61051</text:span><text:line-break/><text:date style:data-style-name="dag" text:fixed="true" text:date-value="2016-11-18"/><text:line-break/><text:date style:data-style-name="jaar" text:fixed="true" text:date-value="2016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051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051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een abeel en het knotten van een wilg op de locatie Ruigeweg 55a h18, 1752 HC in Sint Maartens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8</meta:user-defined>
    <meta:user-defined meta:name="OVERHEIDop.publicationIssue">161051</meta:user-defined>
    <meta:user-defined meta:name="OVERHEIDop.GmbID/DC.identifier">gmb-2016-1610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52HC 55a h8</meta:user-defined>
    <meta:user-defined meta:name="OVERHEIDop.woonplaats">Sint Maartensbrug</meta:user-defined>
    <meta:user-defined meta:name="OVERHEIDop.straatnaam">Ruigeweg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09412 532876</meta:user-defined>
    <meta:user-defined meta:name="OVERHEIDop.versieInformatie"/>
  </office:meta>
</office:document-meta>
</file>