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pad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1 februari 2016</text:span></text:p>
            <text:p text:style-name="common-al">Activiteit: het kappen van bomen langs een deel van het Rijnpad</text:p>
            <text:p text:style-name="common-al">WABO-Wabonummer: OV 2016015</text:p>
            <text:p text:style-name="common-al">Datum ontvangst aanvraag: 9 febr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610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0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0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ijnpad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05</meta:user-defined>
    <meta:user-defined meta:name="OVERHEIDop.GmbID/DC.identifier">gmb-2016-161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</meta:user-defined>
    <meta:user-defined meta:name="OVERHEIDop.woonplaats">Odijk</meta:user-defined>
    <meta:user-defined meta:name="OVERHEIDop.straatnaam">Rijnpad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072 451556</meta:user-defined>
    <meta:user-defined meta:name="OVERHEIDop.versieInformatie"/>
  </office:meta>
</office:document-meta>
</file>