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aanbok 6, 1611 M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6, 1611 ME  Bovenkarspel  </text:p>
            <text:p text:style-name="common-al">Voor: het uitbreiden van de bedrijfsruimte  </text:p>
            <text:p text:style-name="common-al">Datum ontvangst: 15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104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4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4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6, 1611 M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46</meta:user-defined>
    <meta:user-defined meta:name="OVERHEIDop.GmbID/DC.identifier">gmb-2016-16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</meta:user-defined>
    <meta:user-defined meta:name="OVERHEIDop.woonplaats">Bovenkarspel</meta:user-defined>
    <meta:user-defined meta:name="OVERHEIDop.straatnaam">De Traanbok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6263 522974</meta:user-defined>
    <meta:user-defined meta:name="OVERHEIDop.versieInformatie"/>
  </office:meta>
</office:document-meta>
</file>