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bouwen van een zelfdragend platform op de locatie Westerduinweg 3 gebouw 311,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6-0296</text:p>
            <text:p text:style-name="common-al">Verzonden: 16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104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4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4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inbouwen van een zelfdragend platform op de locatie Westerduinweg 3 gebouw 311, 1755 LE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43</meta:user-defined>
    <meta:user-defined meta:name="OVERHEIDop.GmbID/DC.identifier">gmb-2016-1610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942 533112</meta:user-defined>
    <meta:user-defined meta:name="OVERHEIDop.versieInformatie"/>
  </office:meta>
</office:document-meta>
</file>