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Wet milieubeheer </text:p>
            <text:p text:style-name="common-al">Bestuursorgaan: college van burgemeester en wethouders </text:p>
            <text:p text:style-name="common-al">Rechtsmiddel: Geen </text:p>
            <text:p text:style-name="common-al">De Omgevingsdienst regio Utrecht maakt namens burgemeester en wethouders van de gemeente Bunnik bekend dat een melding op basis van het Activiteitenbesluit van de Wet milieubeheer is ontvangen van: </text:p>
            <text:p text:style-name="common-al"> Kassing De Raaphof B.V. voor het adres: </text:p>
            <text:p text:style-name="common-al"/>
            <text:p text:style-name="common-al">Schoudermantel 52, 3981 AH Bunnik. De melding heeft betrekking op het stallen en aftanken van maximaal 25 bussen van Syntus binnen de inrichting. </text:p>
            <text:p text:style-name="last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6104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04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04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mgevingsdienst Regio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042</meta:user-defined>
    <meta:user-defined meta:name="OVERHEIDop.GmbID/DC.identifier">gmb-2016-1610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AH 52</meta:user-defined>
    <meta:user-defined meta:name="OVERHEIDop.woonplaats">Bunnik</meta:user-defined>
    <meta:user-defined meta:name="OVERHEIDop.straatnaam">Schoudermantel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Overige overheidsinformatie</meta:user-defined>
    <meta:user-defined meta:name="OVERHEID.EPSG28992/DC.spatial">143415 452278</meta:user-defined>
    <meta:user-defined meta:name="OVERHEIDop.versieInformatie"/>
  </office:meta>
</office:document-meta>
</file>