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22B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Brinklaan 22B, 1404 EV Bussum</text:p>
            <text:p text:style-name="common-al">Aanbouwen achtergevel woning met dakterras (legaliseren).</text:p>
            <text:p text:style-name="common-al">9-11-2016</text:p>
            <text:p text:style-name="common-al"/>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18 nov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61039</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39</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39</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laan 22B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39</meta:user-defined>
    <meta:user-defined meta:name="OVERHEIDop.GmbID/DC.identifier">gmb-2016-1610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EP 27a 2</meta:user-defined>
    <meta:user-defined meta:name="OVERHEIDop.woonplaats">Bussum</meta:user-defined>
    <meta:user-defined meta:name="OVERHEIDop.straatnaam">Brink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83 476877</meta:user-defined>
    <meta:user-defined meta:name="OVERHEIDop.versieInformatie"/>
  </office:meta>
</office:document-meta>
</file>