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eenwijklaan 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Steenwijklaan 87</text:p>
            <text:p text:style-name="common-al"/>
            <text:p text:style-name="common-al">Ons kenmerk: 20161781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teenwijklaan 8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61037</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7</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037</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teenwijklaan 87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037</meta:user-defined>
    <meta:user-defined meta:name="OVERHEIDop.GmbID/DC.identifier">gmb-2016-161037</meta:user-defined>
    <meta:user-defined meta:name="DCTERMS.abstract">Het verwijderen van asbesthoudende materialen uit de woning Steenwijklaan 87</meta:user-defined>
    <meta:user-defined meta:name="OVERHEIDop.referentienummer">201617811/61578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41RH 87</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79274.107 451316.272</meta:user-defined>
    <meta:user-defined meta:name="OVERHEIDop.versieInformatie"/>
  </office:meta>
</office:document-meta>
</file>