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amvest 5A RD, 2016-07605, plaatsen tuindeur, nieuwe pui achtergevel en dakterras,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03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amvest 5A RD, 2016-07605, plaatsen tuindeur, nieuwe pui achtergevel en dakterras,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3</meta:user-defined>
    <meta:user-defined meta:name="OVERHEIDop.GmbID/DC.identifier">gmb-2016-1610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H 5a rd</meta:user-defined>
    <meta:user-defined meta:name="OVERHEIDop.woonplaats">Haarlem</meta:user-defined>
    <meta:user-defined meta:name="OVERHEIDop.straatnaam">Raam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4 487960</meta:user-defined>
    <meta:user-defined meta:name="OVERHEIDop.versieInformatie"/>
  </office:meta>
</office:document-meta>
</file>