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weg 19, 2016-07601, wijziging zijgevel,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02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weg 19, 2016-07601, wijziging zijgevel,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29</meta:user-defined>
    <meta:user-defined meta:name="OVERHEIDop.GmbID/DC.identifier">gmb-2016-161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19a</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25 489232</meta:user-defined>
    <meta:user-defined meta:name="OVERHEIDop.versieInformatie"/>
  </office:meta>
</office:document-meta>
</file>