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ntje - 't Haantje 84: voor het wijzigen van de aanvoer van dierlijke mest (milieu)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3 september 2016. Verleend op 11 nov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9960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61025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02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02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t Haantje - 't Haantje 84: voor het wijzigen van de aanvoer van dierlijke mest (milieu)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025</meta:user-defined>
    <meta:user-defined meta:name="OVERHEIDop.GmbID/DC.identifier">gmb-2016-16102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7TD 84</meta:user-defined>
    <meta:user-defined meta:name="OVERHEIDop.woonplaats">'t Haantje</meta:user-defined>
    <meta:user-defined meta:name="OVERHEIDop.straatnaam">'t Haantje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783 536471</meta:user-defined>
    <meta:user-defined meta:name="OVERHEIDop.versieInformatie"/>
  </office:meta>
</office:document-meta>
</file>