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OKWEI 6 EN 6 A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nagelstudio in een woning op het perceel Jokwei 6 en 6 A te Akkrum </text:p>
            <text:p text:style-name="common-al">(11-11-2016).</text:p>
            <text:p text:style-name="tussenkopcur"/>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102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OKWEI 6 EN 6 A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24</meta:user-defined>
    <meta:user-defined meta:name="OVERHEIDop.GmbID/DC.identifier">gmb-2016-161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AK 6</meta:user-defined>
    <meta:user-defined meta:name="OVERHEIDop.woonplaats">Akkrum</meta:user-defined>
    <meta:user-defined meta:name="OVERHEIDop.straatnaam">Jok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849 562913</meta:user-defined>
    <meta:user-defined meta:name="OVERHEIDop.versieInformatie"/>
  </office:meta>
</office:document-meta>
</file>