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nton van der Horstlaan 2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Dr. Anton van der Horstlaan 22, 1411 DB Naarden</text:p>
            <text:p text:style-name="common-al">Plaatsen houten wand voor blinde muur achtertuin woning.</text:p>
            <text:p text:style-name="common-al">1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02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Anton van der Horstlaan 2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23</meta:user-defined>
    <meta:user-defined meta:name="OVERHEIDop.GmbID/DC.identifier">gmb-2016-161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DB 22</meta:user-defined>
    <meta:user-defined meta:name="OVERHEIDop.woonplaats">Naarden</meta:user-defined>
    <meta:user-defined meta:name="OVERHEIDop.straatnaam">Dr. Anthon van der Hors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99 477813</meta:user-defined>
    <meta:user-defined meta:name="OVERHEIDop.versieInformatie"/>
  </office:meta>
</office:document-meta>
</file>