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Eelinkes 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Eelinkes 21, zaaknummer 123089</text:p>
            <text:p text:style-name="common-al">Voor: bouwen berging, datum besluit: 16-11-2016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102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Eelinkes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021</meta:user-defined>
    <meta:user-defined meta:name="OVERHEIDop.GmbID/DC.identifier">gmb-2016-161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PZ 21</meta:user-defined>
    <meta:user-defined meta:name="OVERHEIDop.woonplaats">Winterswijk</meta:user-defined>
    <meta:user-defined meta:name="OVERHEIDop.straatnaam">De Eelinkes</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158 442768</meta:user-defined>
    <meta:user-defined meta:name="OVERHEIDop.versieInformatie"/>
  </office:meta>
</office:document-meta>
</file>