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Burg Ketelaarstraat 17, 2361 AA Warmond, Kenmerk 2016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15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101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Burg Ketelaarstraat 17, 2361 AA Warmond, Kenmerk 20161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18</meta:user-defined>
    <meta:user-defined meta:name="OVERHEIDop.GmbID/DC.identifier">gmb-2016-161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A 15b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78 468317</meta:user-defined>
    <meta:user-defined meta:name="OVERHEIDop.versieInformatie"/>
  </office:meta>
</office:document-meta>
</file>