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3 en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attenhagestraat 3 en 5, 1411 CR Naarden</text:p>
            <text:p text:style-name="common-al">Vernieuwen dak inclusief dakkapellen en dakramen en slopen schoorsteen (wijzigen Rijksmonumenten).</text:p>
            <text:p text:style-name="common-al">1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01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1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1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tenhagestraat 3 en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16</meta:user-defined>
    <meta:user-defined meta:name="OVERHEIDop.GmbID/DC.identifier">gmb-2016-161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CR 3</meta:user-defined>
    <meta:user-defined meta:name="OVERHEIDop.woonplaats">Naarden</meta:user-defined>
    <meta:user-defined meta:name="OVERHEIDop.straatnaam">Cattenhag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49 478744</meta:user-defined>
    <meta:user-defined meta:name="OVERHEIDop.versieInformatie"/>
  </office:meta>
</office:document-meta>
</file>