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7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Smitseind 36 in Duizel, uitbreiden en renoveren van een woning</text:p>
              </text:list-item>
              <text:list-item text:style-override="id1-3-2-1-1-3-2">
                <text:number>•</text:number>
                <text:p text:style-name="al">Hint 19 in Eersel, uitbreiden en renoveren van een woning</text:p>
              </text:list-item>
              <text:list-item text:style-override="id1-3-2-1-1-3-3">
                <text:number>•</text:number>
                <text:p text:style-name="al">Nieuwstraat 48 in Eersel, plaatsen van een openingstijdenbord, gevelreclame en bedrijfslogo </text:p>
              </text:list-item>
              <text:list-item text:style-override="id1-3-2-1-1-3-4">
                <text:number>•</text:number>
                <text:p text:style-name="al">Odradastraat 60 in Eersel, verhogen van de nok en plaatsen van een dakkapel </text:p>
              </text:list-item>
              <text:list-item text:style-override="id1-3-2-1-1-3-5">
                <text:number>•</text:number>
                <text:p text:style-name="al">Teulland 23 in Eersel, wijzigen van een kozijn in de voorgevel van een woning </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Hoogeloonseweg 6 in Vessem, bouwen van een opslagruimte en kantoorruimte, verzonden 14-11-2016 (reguliere procedure)</text:p>
              </text:list-item>
              <text:list-item text:style-override="id1-3-2-1-1-8-2">
                <text:number>•</text:number>
                <text:p text:style-name="al">Groot Koemeer 16 en 18 in Wintelre, bouwen van een twee onder een kap woning, verzonden 15-11-2016 (reguliere procedure)</text:p>
              </text:list-item>
              <text:list-item text:style-override="id1-3-2-1-1-8-3">
                <text:number>•</text:number>
                <text:p text:style-name="al">Koemeersdijk 1 in Wintelre, bouwen van een woning, verzonden 10-11-2016 (reguliere procedure)</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6101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1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1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47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015</meta:user-defined>
    <meta:user-defined meta:name="OVERHEIDop.GmbID/DC.identifier">gmb-2016-161015</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