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sentstraat 2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Wisentstraat 23, 1402 TT Bussum</text:p>
            <text:p text:style-name="common-al">Plaatsen dakkapel dakvlak voorgevel woning.</text:p>
            <text:p text:style-name="common-al">11-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8</text:span>
            <text:span text:style-name="nadrukcur"> nov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101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1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1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sentstraat 23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11</meta:user-defined>
    <meta:user-defined meta:name="OVERHEIDop.GmbID/DC.identifier">gmb-2016-1610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TT 23</meta:user-defined>
    <meta:user-defined meta:name="OVERHEIDop.woonplaats">Bussum</meta:user-defined>
    <meta:user-defined meta:name="OVERHEIDop.straatnaam">Wisent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621 476320</meta:user-defined>
    <meta:user-defined meta:name="OVERHEIDop.versieInformatie"/>
  </office:meta>
</office:document-meta>
</file>