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ederik Hendriklaan 18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Frederik Hendriklaan 184 tot 3 woningen</text:p>
            <text:p text:style-name="common-al"/>
            <text:p text:style-name="common-al">Ons kenmerk: 2016178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ederik Hendriklaan 18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101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1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1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ederik Hendriklaan 18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010</meta:user-defined>
    <meta:user-defined meta:name="OVERHEIDop.GmbID/DC.identifier">gmb-2016-161010</meta:user-defined>
    <meta:user-defined meta:name="DCTERMS.abstract">Het veranderen van de woning Frederik Hendriklaan 184 tot 3 woningen</meta:user-defined>
    <meta:user-defined meta:name="OVERHEIDop.referentienummer">201617801/6157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2BK 18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797.759 456524.155</meta:user-defined>
    <meta:user-defined meta:name="OVERHEIDop.versieInformatie"/>
  </office:meta>
</office:document-meta>
</file>