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gevelreclame, Promenade 50, 2711 A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Promenade 50, 2711 AS Zoetermeer, het plaatsen van gevelreclame, WB20150695 (verzonden d.d. 01 februar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101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0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0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plaatsen van gevelreclame, Promenade 50, 2711 A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101</meta:user-defined>
    <meta:user-defined meta:name="OVERHEIDop.GmbID/DC.identifier">gmb-2016-16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S 50</meta:user-defined>
    <meta:user-defined meta:name="OVERHEIDop.woonplaats">Zoetermeer</meta:user-defined>
    <meta:user-defined meta:name="OVERHEIDop.straatnaam">Promen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372 452913</meta:user-defined>
    <meta:user-defined meta:name="OVERHEIDop.versieInformatie"/>
  </office:meta>
</office:document-meta>
</file>