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Platanenlaan 9, 1161 EM, vergroten  van een dakkapel, 15-11-2016, 2016-00411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00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0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0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Platanenlaan 9, 1161 EM, vergroten  van een dakkapel, 15-11-2016, 2016-0041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07</meta:user-defined>
    <meta:user-defined meta:name="OVERHEIDop.GmbID/DC.identifier">gmb-2016-16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EM 9</meta:user-defined>
    <meta:user-defined meta:name="OVERHEIDop.woonplaats">Zwanenburg</meta:user-defined>
    <meta:user-defined meta:name="OVERHEIDop.straatnaam">Platan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796 487774</meta:user-defined>
    <meta:user-defined meta:name="OVERHEIDop.versieInformatie"/>
  </office:meta>
</office:document-meta>
</file>